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het uitbreiden van het bestaande gebouw op het perceel De Uitlegger 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uitbreiden van het bestaande gebouw op het perceel De Uitlegger 4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8 decem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633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het uitbreiden van het bestaande gebouw op het perceel De Uitlegger 4 te Vlieland</meta:user-defined>
    <dc:language>nl</dc:language>
    <meta:user-defined meta:name="OVERHEIDop.locatietype/OVERHEIDop.gebiedsmarkering">Adres</meta:user-defined>
    <meta:user-defined meta:name="DC.title">Aanvraag ‘bouwen’ voor het uitbreiden van het bestaande gebouw op het perceel De Uitlegger 4 te Vlieland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39</meta:user-defined>
    <meta:user-defined meta:name="OVERHEIDop.GmbID/DC.identifier">gmb-2025-563339</meta:user-defined>
    <meta:user-defined meta:name="OVERHEIDop.versieInformatie"/>
  </office:meta>
</office:document-meta>
</file>