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 en dixi op 2 parkeerplaatsen van 6/2 t/m 6/4/26, Jan Goldschmedingplantsoen t.h.v. Benderslaan 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plaatsen van een schaftkeet en dixi op 2 parkeerplaatsen van 6/2 t/m 6/4/26 op locatie Jan Goldschmedingplantsoen t.h.v. Benderslaan 1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6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3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0</meta:user-defined>
    <meta:user-defined meta:name="DCTERMS.abstract">Betreft: aanvraag op locatie Jan Goldschmedingplantsoen t.h.v. Benderslaan 17, Amstelveen</meta:user-defined>
    <dc:language>nl</dc:language>
    <meta:user-defined meta:name="OVERHEIDop.locatietype/OVERHEIDop.gebiedsmarkering">Vlak</meta:user-defined>
    <meta:user-defined meta:name="DC.title">Aanvraag omgevingsvergunning voor het plaatsen van een schaftkeet en dixi op 2 parkeerplaatsen van 6/2 t/m 6/4/26, Jan Goldschmedingplantsoen t.h.v. Benderslaan 17,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6</meta:user-defined>
    <meta:user-defined meta:name="OVERHEIDop.GmbID/DC.identifier">gmb-2025-563336</meta:user-defined>
    <meta:user-defined meta:name="OVERHEIDop.versieInformatie"/>
  </office:meta>
</office:document-meta>
</file>