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aatwerkvoorschrift voor een energie opslag systeem aan de Viaductweg, kadastraal bekend KWK02 sectie N nummer 694 in Gameren. Zaaknummer: ODR251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02-10-2025 een omgevingsvergunning voor het maatwerkvoorschrift voor een energie opslag systeem op het adres Viaductweg, kadastraal bekend KWK02 sectie N nummer 694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3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8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maatwerkvoorschrift voor een energie opslag systeem aan de Viaductweg, kadastraal bekend KWK02 sectie N nummer 694 in Gameren. Zaaknummer: ODR2510899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333</meta:user-defined>
    <meta:user-defined meta:name="OVERHEIDop.GmbID/DC.identifier">gmb-2025-563333</meta:user-defined>
    <meta:user-defined meta:name="OVERHEIDop.versieInformatie"/>
  </office:meta>
</office:document-meta>
</file>