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erleend voorvoor het innemen van een seizoensgebonden standplaats voor het verkopen van kerstbomen, Prins Bernhardlaan Voorburg - kenmerk 0000232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Standplaatsvergunning verleend voorseizoensgebonden standplaats</text:span>
            <text:span text:style-name="nadrukvet">voor het verkopen van kerstbomen </text:span>
          </text:p>
            <text:p text:style-name="common-al"/>
            <text:p text:style-name="common-al">
            <text:span text:style-name="nadrukvet">
              <text:span text:style-name="nadrukvet">Datum bekendmaking besluit: </text:span>19-12-2025</text:span>
          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
            <text:span text:style-name="nadrukvet">Bent u het niet eens met dit besluit? En bent u belanghebbende? Dan kunt u een bezwaarschrift indienen. Stuur dit uiterlijk binnen 6 weken na de datum bekendmaking van het besluit.</text:span>
          </text:p>
            <text:p text:style-name="common-al">
            <text:span text:style-name="nadrukvet">Maakt u gebruik van internet en heeft u een DigiD? Dien uw bezwaarschrift dan digitaal in via </text:span>
           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3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verleend voorvoor het innemen van een seizoensgebonden standplaats voor het verkopen van kerstbomen, Prins Bernhardlaan Voorburg - kenmerk 0000232380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31</meta:user-defined>
    <meta:user-defined meta:name="OVERHEIDop.GmbID/DC.identifier">gmb-2025-563331</meta:user-defined>
    <meta:user-defined meta:name="OVERHEIDop.versieInformatie"/>
  </office:meta>
</office:document-meta>
</file>