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kappen’ voor het kappen van twee zieke bomen vóór Dorpsstraat 168 en 17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kappen’ voor het kappen van twee zieke bomen vóór Dorpsstraat 168 en 174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7 decem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6333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oor ‘kappen’ voor het kappen van twee zieke bomen vóór Dorpsstraat 168 en 174 te Vlieland</meta:user-defined>
    <dc:language>nl</dc:language>
    <meta:user-defined meta:name="OVERHEIDop.locatietype/OVERHEIDop.gebiedsmarkering">Adres</meta:user-defined>
    <meta:user-defined meta:name="DC.title">Aanvraag voor ‘kappen’ voor het kappen van twee zieke bomen vóór Dorpsstraat 168 en 174 te Vlieland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30</meta:user-defined>
    <meta:user-defined meta:name="OVERHEIDop.GmbID/DC.identifier">gmb-2025-563330</meta:user-defined>
    <meta:user-defined meta:name="OVERHEIDop.versieInformatie"/>
  </office:meta>
</office:document-meta>
</file>