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een uitweg aan de Maasdijk 5 in Poederoijen. Zaaknummer: ODR2513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zonden op 09-12-2025 een omgevingsvergunning voor het wijzigen van een uitweg op het adres Maasdijk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33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45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een uitweg aan de Maasdijk 5 in Poederoijen. Zaaknummer: ODR2513452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328</meta:user-defined>
    <meta:user-defined meta:name="OVERHEIDop.GmbID/DC.identifier">gmb-2025-563328</meta:user-defined>
    <meta:user-defined meta:name="OVERHEIDop.versieInformatie"/>
  </office:meta>
</office:document-meta>
</file>