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leggen van paden bij Loevestein in Poederoijen. Zaaknummer: ODR24158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zonden op 11-12-2025 een omgevingsvergunning voor het aanleggen van paden bij Loevestein in Poederoij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dit besluit naar de rechtbank Gelderland, Team bestuursrecht, Postbus 9030, 6800 EM Arnhem.</text:p>
            <text:p text:style-name="common-al"/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6332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2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2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5842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aanleggen van paden bij Loevestein in Poederoijen. Zaaknummer: ODR2415842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3323</meta:user-defined>
    <meta:user-defined meta:name="OVERHEIDop.GmbID/DC.identifier">gmb-2025-563323</meta:user-defined>
    <meta:user-defined meta:name="OVERHEIDop.versieInformatie"/>
  </office:meta>
</office:document-meta>
</file>