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an de regels voor het organiseren van het HT feest, Werkhaven 1 te West-Terschelling, terrein Lang Parker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rkhaven 1 te West-Terschelling, terrein Lang Parkeren, het tijdelijk afwijken van de regels voor het organiseren van het HT feest, ontvangen: 18 december 2025. De aanvraag is geregistreerd onder zaaknummer Z2025-011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33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73</meta:user-defined>
    <meta:user-defined meta:name="DCTERMS.abstract">Betreft: Aanvraag op locatie Werkhaven 1 te West-Terschelling, terrein Lang Park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fwijken van de regels voor het organiseren van het HT feest, Werkhaven 1 te West-Terschelling, terrein Lang Parkeren</meta:user-defined>
    <meta:user-defined meta:name="DCTERMS.W3CDTF/DCTERMS.available">2025-12-23</meta:user-defined>
    <meta:user-defined meta:name="DCTERMS.W3CDTF/OVERHEIDop.jaargang">2025</meta:user-defined>
    <meta:user-defined meta:name="OVERHEIDop.publicationIssue">563322</meta:user-defined>
    <meta:user-defined meta:name="OVERHEIDop.GmbID/DC.identifier">gmb-2025-563322</meta:user-defined>
    <meta:user-defined meta:name="OVERHEIDop.versieInformatie"/>
  </office:meta>
</office:document-meta>
</file>