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145 appartementen New Haven nabij Centrumlaan - Schepenpad , 3201 GL Spijkenisse, Verzoeklocatie 2025121801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145 appartementen New Hav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Centrumlaan - Schepenpad</text:p>
            <text:p text:style-name="common-al">3201 G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4862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8-1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332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2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2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748625</meta:user-defined>
    <meta:user-defined meta:name="DCTERMS.abstract">Het bouwen van 145 appartementen New Ha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bouwen van 145 appartementen New Haven nabij Centrumlaan - Schepenpad , 3201 GL Spijkenisse, Verzoeklocatie 2025121801620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321</meta:user-defined>
    <meta:user-defined meta:name="OVERHEIDop.GmbID/DC.identifier">gmb-2025-563321</meta:user-defined>
    <meta:user-defined meta:name="OVERHEIDop.versieInformatie"/>
  </office:meta>
</office:document-meta>
</file>