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geluid art 7.17 Besluit bouwwerken leefomgeving voor ontheffing geluidsnormen voor het vlinderen van de betonnen keldervloer, Zilverstraat tussen nummer 1 en 39 (huisnummer 5 en 7) op 18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5 is een aanvraag Ontheffing geluid art 7.17 Besluit bouwwerken leefomgeving ontvangen voor ontheffing geluidsnormen voor het vlinderen van de betonnen keldervloer op locatie Zilverstraat tussen nummer 1 en 39 (huisnummer 5 en 7). De aanvraag is geregistreerd onder zaaknummer 2025-16709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331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1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1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7091</meta:user-defined>
    <meta:user-defined meta:name="DCTERMS.abstract">ontheffing geluidsnormen voor het vlinderen van de betonnen keldervloer</meta:user-defined>
    <dc:language>nl</dc:language>
    <meta:user-defined meta:name="OVERHEIDop.locatietype/OVERHEIDop.gebiedsmarkering">Punt</meta:user-defined>
    <meta:user-defined meta:name="DC.title">Ingediende aanvraag Ontheffing geluid art 7.17 Besluit bouwwerken leefomgeving voor ontheffing geluidsnormen voor het vlinderen van de betonnen keldervloer, Zilverstraat tussen nummer 1 en 39 (huisnummer 5 en 7) op 18-12-2025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17</meta:user-defined>
    <meta:user-defined meta:name="OVERHEIDop.GmbID/DC.identifier">gmb-2025-563317</meta:user-defined>
    <meta:user-defined meta:name="OVERHEIDop.versieInformatie"/>
  </office:meta>
</office:document-meta>
</file>