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achtstraat 20, 8313AV Rutten: het organiseren van Oud&amp;Nieuw Rutten op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, is een Evenementenvergunning verleend voor deze locatie. Het gaat om het organiseren van Oud&amp;Nieuw Rutten op 31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33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89</meta:user-defined>
    <meta:user-defined meta:name="DCTERMS.abstract">Ambachtstraat 20, 8313AV Rutten: 19 december 2025 het organiseren van Oud&amp;Nieuw Rutten op 31 december 2025.</meta:user-defined>
    <dc:language>nl</dc:language>
    <meta:user-defined meta:name="OVERHEIDop.locatietype/OVERHEIDop.gebiedsmarkering">Punt</meta:user-defined>
    <meta:user-defined meta:name="DC.title">Ambachtstraat 20, 8313AV Rutten: het organiseren van Oud&amp;Nieuw Rutten op 31 december 2025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16</meta:user-defined>
    <meta:user-defined meta:name="OVERHEIDop.GmbID/DC.identifier">gmb-2025-563316</meta:user-defined>
    <meta:user-defined meta:name="OVERHEIDop.versieInformatie"/>
  </office:meta>
</office:document-meta>
</file>