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kantoorruimte d.m.v. een interne verbouwing, Broekheurnerplein 2, 7544 N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7 december 2025 hebben wij een aanvraag ontvangen voor  het realiseren van een kantoorruimte d.m.v. een interne verbouwing op de locatie Broekheurnerplein 2, 7544 NZ Enschede. De aanvraag is geregistreerd onder zaaknummer 0153Z20251219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331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1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1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900003</meta:user-defined>
    <dc:language>nl</dc:language>
    <meta:user-defined meta:name="OVERHEIDop.locatietype/OVERHEIDop.gebiedsmarkering">Punt</meta:user-defined>
    <meta:user-defined meta:name="DC.title">Kennisgeving ontvangst aanvraag  het realiseren van een kantoorruimte d.m.v. een interne verbouwing, Broekheurnerplein 2, 7544 NZ Enschede</meta:user-defined>
    <meta:user-defined meta:name="DCTERMS.W3CDTF/DCTERMS.available">2025-12-31</meta:user-defined>
    <meta:user-defined meta:name="DCTERMS.W3CDTF/OVERHEIDop.jaargang">2025</meta:user-defined>
    <meta:user-defined meta:name="OVERHEIDop.publicationIssue">563314</meta:user-defined>
    <meta:user-defined meta:name="OVERHEIDop.GmbID/DC.identifier">gmb-2025-563314</meta:user-defined>
    <meta:user-defined meta:name="OVERHEIDop.versieInformatie"/>
  </office:meta>
</office:document-meta>
</file>