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546, Hageheldlaan 78 564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546 </text:p>
            <text:p text:style-name="common-al"> Omschrijving: plaatsen van een extra kozijn aan de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geheldlaan 78 5641GP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3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46</meta:user-defined>
    <meta:user-defined meta:name="DCTERMS.abstract">plaatsen van een extra kozijn aan de voorzijde</meta:user-defined>
    <dc:language>nl</dc:language>
    <meta:user-defined meta:name="OVERHEIDop.locatietype/OVERHEIDop.gebiedsmarkering">Punt</meta:user-defined>
    <meta:user-defined meta:name="DC.title">Verlenging termijn omgevingsvergunning: EHV-ZP2025-007546, Hageheldlaan 78 5641GP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10</meta:user-defined>
    <meta:user-defined meta:name="OVERHEIDop.GmbID/DC.identifier">gmb-2025-563310</meta:user-defined>
    <meta:user-defined meta:name="OVERHEIDop.versieInformatie"/>
  </office:meta>
</office:document-meta>
</file>