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 omgevingsplan Zuidermi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rschelling maken via deze weg bekend dat de ontwerp-wijziging van het omgevingsplan Terschelling genaamd “TAM-omgevingsplan Zuidermiedeweg Midsland” voor een periode van zes weken ter inzage wordt gelegd. Daarnaast heeft het college besloten dat er geen volledige milieu effect rapportage nodig is voor het tot stand komen van deze wijziging van het omgevingsplan.</text:p>
            <text:p text:style-name="common-al">
            <text:span text:style-name="nadrukvet">Beoogd effect</text:span>
          </text:p>
            <text:p text:style-name="common-al">Het wijzigen van het omgevingsplan zorgt ervoor dat het betreffende perceel grond van functie wijzigt, van agrarisch gebruik naar een woonfunctie. Deze wijziging betekent dat er 10 grondgebonden sociale huurwoningen kunnen worden gebouwd aan de rand van Midsland. </text:p>
            <text:p text:style-name="common-al">
            <text:span text:style-name="nadrukvet">m.e.r. beoordelingsbesluit</text:span>
          </text:p>
            <text:p text:style-name="common-al">Uit de milieuscan die is uitgevoerd blijkt dat het uitvoeren van het plan geen nadelige gevolgen heeft voor het milieu. Daarom heeft het college van burgemeester en wethouders op 9 december besloten dat het uitvoeren van uitgebreide m.e.r. beoordeling niet noodzakelijk is. Het onderzoek en bijbehorende onderbouwing is opgenomen als bijlage van het plan. Daarnaast ligt het besluit fysiek ter inzage in het gemeente huis en ook digitaal ter inzage: <text:a xlink:href="https://www.terschelling.nl/besluitenlijsten-en-agenda" xlink:type="simple"><text:span text:style-name="nadrukondlijn">Besluitenlijsten en agenda | Gemeente Terschelling</text:span></text:a> onder de vergadering van 9 december 2025.</text:p>
            <text:p text:style-name="common-al">
            <text:span text:style-name="nadrukvet">Inzage en Zienswijze</text:span>
          </text:p>
            <text:p text:style-name="common-al">De ontwerp wijziging en het m.e.r. beoordelingsbesluit zullen van 29 december 2025 tot en met 9 februari 2026 gezamenlijk ter inzage liggen. Het plan ligt fysiek ter inzage op het gemeentehuis van Terschelling. Adres: Burgemeester van Heusdenweg 10a. Voor openingstijden zie de website.</text:p>
            <text:p text:style-name="common-al">De ontwerp wijziging kan ook digitaal worden geraadpleegd via <text:a xlink:href="http://www.omgevingswet.overheid.nl/regels-op-de-kaart/zoeken/document" xlink:type="simple"><text:span text:style-name="nadrukondlijn">www.omgevingswet.overheid.nl/regels-op-de-kaart/zoeken/document</text:span></text:a> onder vermelding van het TAM-IMRO nummer: NL.IMRO.0093.OP2025ZUIDERMIEDWG-ON01</text:p>
            <text:p text:style-name="common-al">
            <text:span text:style-name="nadrukvet">Zienswijze</text:span>
          </text:p>
            <text:p text:style-name="common-al">Het ontwerp plan wordt open gesteld voor zienswijzen gedurende de periode dat deze ter inzage ligt. Iedereen mag een zienswijze indienen. Dit kan mondeling, schriftelijk of per e-mail. Voor alle opties is het belangrijk om helder op te schrijven (of verwoorden) wat je bezwaar, zorg of mening is. </text:p>
            <text:p text:style-name="common-al">
            <text:span text:style-name="nadrukondlijn">Mondeling</text:span>
          </text:p>
            <text:p text:style-name="common-al">Voor een mondelinge zienswijze maakt u een afspraak op het gemeentehuis. Neem dan contact op met gemeente Terschelling om een afspraak te maken. Tel: 0562-446244.</text:p>
            <text:p text:style-name="common-al">
            <text:span text:style-name="nadrukondlijn">Schriftelijk</text:span>
          </text:p>
            <text:p text:style-name="common-al">Schriftelijke zienswijzen kunnen worden gericht aan het college van burgemeester en wethouders, t.a.v. team beleid &amp; regie, postbus 14, 8880 AA West-Terschelling.</text:p>
            <text:p text:style-name="common-al">
            <text:span text:style-name="nadrukondlijn">E-mail</text:span>
          </text:p>
            <text:p text:style-name="common-al">Zienswijzen per e-mail kunnen worden gericht aan: gemeente@terschelling.nl.   </text:p>
            <text:p text:style-name="last-al">Zorg ervoor dat naam, adres en telefoonnummer vermeld zijn in de zienswijze, zodat wij bij vragen nader contact op kunnen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6330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0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OP2025ZUIDERMIEDWG-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ontwerp wijziging omgevingsplan Zuidermiede</meta:user-defined>
    <meta:user-defined meta:name="DCTERMS.W3CDTF/DCTERMS.available">2025-12-29</meta:user-defined>
    <meta:user-defined meta:name="DCTERMS.W3CDTF/OVERHEIDop.jaargang">2025</meta:user-defined>
    <meta:user-defined meta:name="OVERHEIDop.publicationIssue">563307</meta:user-defined>
    <meta:user-defined meta:name="OVERHEIDop.GmbID/DC.identifier">gmb-2025-563307</meta:user-defined>
    <meta:user-defined meta:name="OVERHEIDop.versieInformatie"/>
  </office:meta>
</office:document-meta>
</file>