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oninginneweg 210-2 1075EL Amsterdam, Koninginneweg 210-3 1075EL Amsterdam, Koninginneweg 210-H 1075E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het gebouw door het vergroten van de kelder, het bouwkundig splitsen van de woning op het adres 210-H in twee woningen en het (constructief) veranderen van de indeling van de overige woningen</text:p>
            <text:p text:style-name="common-al">Besluit: verleend</text:p>
            <text:p text:style-name="common-al">Besluit verzonden op: 18-12-2025</text:p>
            <text:p text:style-name="common-al">Zaakadres: Koninginneweg 210-2 1075EL Amsterdam, Koninginneweg 210-3 1075EL Amsterdam, Koninginneweg 210-H 1075EL Amsterdam</text:p>
            <text:p text:style-name="common-al">Zaaknummer: Z2025-015279</text:p>
            <text:p text:style-name="common-al">DSO-nummer: 202504080198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527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330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0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0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279</meta:user-defined>
    <meta:user-defined meta:name="DCTERMS.abstract">veranderen van het gebouw door het vergroten van de kelder, het bouwkundig splitsen van de woning op het adres 210-H in twee woningen en het (con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oninginneweg 210-2 1075EL Amsterdam, Koninginneweg 210-3 1075EL Amsterdam, Koninginneweg 210-H 1075EL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305</meta:user-defined>
    <meta:user-defined meta:name="OVERHEIDop.GmbID/DC.identifier">gmb-2025-563305</meta:user-defined>
    <meta:user-defined meta:name="OVERHEIDop.versieInformatie"/>
  </office:meta>
</office:document-meta>
</file>