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9-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3-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3-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1-3-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4-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4-3-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4-3-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4-3-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4-3-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3-5">
      <text:list-level-style-bullet text:bullet-char="•" text:level="1">
        <style:list-level-properties text:min-label-width="10mm"/>
      </text:list-level-style-bullet>
    </text:list-style>
    <text:list-style style:name="id1-3-2-4-3-6">
      <text:list-level-style-bullet text:bullet-char="•" text:level="1">
        <style:list-level-properties text:min-label-width="10mm"/>
      </text:list-level-style-bullet>
    </text:list-style>
    <text:list-style style:name="id1-3-2-4-3-7">
      <text:list-level-style-bullet text:bullet-char="•" text:level="1">
        <style:list-level-properties text:min-label-width="10mm"/>
      </text:list-level-style-bullet>
    </text:list-style>
    <text:list-style style:name="id1-3-2-4-3-8">
      <text:list-level-style-bullet text:bullet-char="•" text:level="1">
        <style:list-level-properties text:min-label-width="10mm"/>
      </text:list-level-style-bullet>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office:automatic-styles>
  <office:body>
    <office:text>
      <text:p text:style-name="new_page_staatscourant"/>
      <text:p text:style-name="single-kop-titel">Uitvoeringsbesluit Afvalstoffenverordening Ridderkerk 2026</text:p>
      <text:section text:name="regeling_id1-3-2" text:style-name="regeling">
        <text:section text:name="aanhef_id1-3-2-1" text:style-name="aanhef">
          <text:section text:name="preambule_id1-3-2-1-1" text:style-name="preambule">
            <text:p text:style-name="al">Burgemeester en wethouders van de gemeente Ridderkerk, </text:p>
            <text:p text:style-name="al"/>
            <text:p text:style-name="al">Overwegende dat het in het belang van een doelmatige verwijdering van huishoudelijke afvalstoffen wenselijk is nadere regels te stellen over de dagen, tijden, plaatsen en wijze waarop afvalstoffen kunnen worden overgedragen of ter inzameling aangeboden aan de bij dit besluit aan te wijzen inzameldienst en andere inzamelaars, als bedoeld in de Afvalstoffenverordening Ridderkerk;</text:p>
            <text:p text:style-name="al"/>
            <text:p text:style-name="al">Gelet op de bepalingen van de Afvalstoffenverordening Ridderkerk;</text:p>
            <text:p text:style-name="al"/>
            <text:p text:style-name="al">BESLUIT</text:p>
            <text:p text:style-name="al"/>
            <text:list text:style-name="id1-3-2-1-1-9">
              <text:list-item text:style-override="id1-3-2-1-1-9-1">
                <text:number>I.</text:number>
                <text:p text:style-name="al">In te trekken het Uitvoeringsbesluit Afvalstoffenverordening 2022 van de gemeente Ridderkerk;</text:p>
              </text:list-item>
              <text:list-item text:style-override="id1-3-2-1-1-9-2">
                <text:number>II.</text:number>
                <text:p text:style-name="al">Vast te stellen het Uitvoeringsbesluit Afvalstoffenverordening Ridderkerk 2026.</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 </text:p>
            <text:p text:style-name="al">In dit uitvoeringsbesluit wordt (mede) verstaan onder:</text:p>
            <text:list text:style-name="id1-3-2-2-1-3">
              <text:list-item text:style-override="id1-3-2-2-1-3-1">
                <text:number>a.</text:number>
                <text:p text:style-name="al">afvalpas: de door of namens de gemeente verstrekte pas voor toegang tot inzamelmiddelen of de gemeentelijke milieustraat;</text:p>
              </text:list-item>
              <text:list-item text:style-override="id1-3-2-2-1-3-2">
                <text:number>b.</text:number>
                <text:p text:style-name="al">asbest en asbestverdacht materiaal: afval waarin zich asbest bevindt of waarvan wordt gedacht dat het asbest bevat;</text:p>
              </text:list-item>
              <text:list-item text:style-override="id1-3-2-2-1-3-3">
                <text:number>c.</text:number>
                <text:p text:style-name="al">banden: schone banden van motoren en personenauto’s, zonder velgen;</text:p>
              </text:list-item>
              <text:list-item text:style-override="id1-3-2-2-1-3-4">
                <text:number>d.</text:number>
                <text:p text:style-name="al">dakbedekkingsmateriaal: ook wel genoemd dakleer, bestaand uit beplatingmateriaal van hout of kunststof, voorzien van een laag koolteer of bitumen. Dit is inclusief dakgrind, waaraan zich teer of bitumen bevindt;</text:p>
              </text:list-item>
              <text:list-item text:style-override="id1-3-2-2-1-3-5">
                <text:number>e.</text:number>
                <text:p text:style-name="al">drukhouders: houders waarin onder druk een stof heeft gezeten, zoals spuitbussen, gasflessen, brandblussers en overige drukhouders;</text:p>
              </text:list-item>
              <text:list-item text:style-override="id1-3-2-2-1-3-6">
                <text:number>f.</text:number>
                <text:p text:style-name="al">elektrische en elektronische apparatuur: de producten zoals genoemd in de Regeling beheer elektrische en elektronische apparatuur, met uitzondering van niet-huishoudelijke artikelen zoals professionele koelapparatuur;</text:p>
              </text:list-item>
              <text:list-item text:style-override="id1-3-2-2-1-3-7">
                <text:number>g.</text:number>
                <text:p text:style-name="al">EPS (geëxpandeerd polystyreen): schoon, droog piepschuim;</text:p>
              </text:list-item>
              <text:list-item text:style-override="id1-3-2-2-1-3-8">
                <text:number>h.</text:number>
                <text:p text:style-name="al">frituurolie en -vet: gebruikt frituurolie en -vet;</text:p>
              </text:list-item>
              <text:list-item text:style-override="id1-3-2-2-1-3-9">
                <text:number>i.</text:number>
                <text:p text:style-name="al">geneesmiddelen: (restanten van) geneesmiddelen, zoals gedefinieerd in de Geneesmiddelenwet;</text:p>
              </text:list-item>
              <text:list-item text:style-override="id1-3-2-2-1-3-10">
                <text:number>j.</text:number>
                <text:p text:style-name="al">gipsafval: gipsafval dat vrijkomt bij verbouwingen, gipsplaten en gipsblokken;</text:p>
              </text:list-item>
              <text:list-item text:style-override="id1-3-2-2-1-3-11">
                <text:number>k.</text:number>
                <text:p text:style-name="al">glas: eenmalige glasverpakkingen zoals flessen, potten en andere glazen verpakkingen, met uitzondering van vlakglas, (glas)keramiek, gloei- en spaarlampen, TL-lampen, nagellakflesjes, stenen kruiken, porselein, kristal, spiegels, kunststofflessen, niet-metalen doppen van flessen en kurken;</text:p>
              </text:list-item>
              <text:list-item text:style-override="id1-3-2-2-1-3-12">
                <text:number>l.</text:number>
                <text:p text:style-name="al">groente-, fruit- en tuinafval (GFT): dat deel van de huishoudelijke afvalstoffen dat van organische oorsprong is, beperkt is van omvang en apart wordt ingezameld, zoals nader beschreven in bijlage 1;</text:p>
              </text:list-item>
              <text:list-item text:style-override="id1-3-2-2-1-3-13">
                <text:number>m.</text:number>
                <text:p text:style-name="al">grof huishoudelijk afval: volumineus of zwaar huishoudelijk afval dat door afmeting of gewicht niet in een inzamelmiddel of via een inzamelvoorziening ter inzameling kan worden aangeboden, met uitzondering van bouw- en sloopafval, oud ijzer en grof tuinafval;</text:p>
              </text:list-item>
              <text:list-item text:style-override="id1-3-2-2-1-3-14">
                <text:number>n.</text:number>
                <text:p text:style-name="al">grof tuinafval: plantaardige of organische afvalstoffen door aard, samenstelling of omvang niet vallend onder GFT-afval en vrijkomend bij de aanleg, het onderhoud of verwijdering van particulier groen, zoals grof loofafval, snoeihout et cetera, met uitzondering van bielzen, tuinhekken en tuinschuttingen;</text:p>
              </text:list-item>
              <text:list-item text:style-override="id1-3-2-2-1-3-15">
                <text:number>o.</text:number>
                <text:p text:style-name="al">harde kunststof: schone gebruiksproducten van hard plastic/kunststof en ontdaan van verontreinigingen;</text:p>
              </text:list-item>
              <text:list-item text:style-override="id1-3-2-2-1-3-16">
                <text:number>p.</text:number>
                <text:p text:style-name="al">huishoudelijk restafval: afval afkomstig van particuliere huishoudens, dat overblijft na scheiding van andere deelstromen genoemd in artikel 7 van de verordening;</text:p>
              </text:list-item>
              <text:list-item text:style-override="id1-3-2-2-1-3-17">
                <text:number>q.</text:number>
                <text:p text:style-name="al">injectienaalden: gebruikte en ongebruikte injectienaalden;</text:p>
              </text:list-item>
              <text:list-item text:style-override="id1-3-2-2-1-3-18">
                <text:number>r.</text:number>
                <text:p text:style-name="al">inzamelmiddel: een voor de inzameling van afvalstoffen bestemd hulp- of bewaarmiddel, bijvoorbeeld een huisvuilzak, minicontainer, afvalemmer, KCA-box of big bag, ten behoeve van één perceel;</text:p>
              </text:list-item>
              <text:list-item text:style-override="id1-3-2-2-1-3-19">
                <text:number>s.</text:number>
                <text:p text:style-name="al">inzamelvoorziening: een voor de inzameling van afvalstoffen bestemd(e) bewaarmiddel of -plaats, bijvoorbeeld een verzamelcontainer, wijkcontainer of milieustraat, ten behoeve van meerdere percelen;</text:p>
              </text:list-item>
              <text:list-item text:style-override="id1-3-2-2-1-3-20">
                <text:number>t.</text:number>
                <text:p text:style-name="al">kadavers van kleine huisdieren: dode dieren die niet zijn bestemd of worden gehouden voor dierlijke of andere productie en afkomstig zijn van particulieren, dierenartsenpraktijken of dierenklinieken;</text:p>
              </text:list-item>
              <text:list-item text:style-override="id1-3-2-2-1-3-21">
                <text:number>u.</text:number>
                <text:p text:style-name="al">klein chemisch afval (KCA): huishoudelijke afvalstoffen zoals vermeld op de KCA-lijst van Milieu Centraal, inclusief geneesmiddelen en injectienaalden, batterijen, spaarlampen, tl- en ledlampen;</text:p>
              </text:list-item>
              <text:list-item text:style-override="id1-3-2-2-1-3-22">
                <text:number>v.</text:number>
                <text:p text:style-name="al">matrassen: afgedankte matrassen, met uitzondering van onderstellen van boxsprings;</text:p>
              </text:list-item>
              <text:list-item text:style-override="id1-3-2-2-1-3-23">
                <text:number>w.</text:number>
                <text:p text:style-name="al">medisch materiaal: huishoudelijk afval dat vanwege een medische indicatie leidt tot extra aanbod, zoals luiermateriaal, dat dient voor incontinentie, niet zijnde luiers voor baby’s en peuters, stomamateriaal, infuusmateriaal, hulpmiddelen van sondevoeding en nierdialyse-materiaal;</text:p>
              </text:list-item>
              <text:list-item text:style-override="id1-3-2-2-1-3-24">
                <text:number>x.</text:number>
                <text:p text:style-name="al">oud ijzer: metaal of metalen onderdelen, met uitzondering van elektrische en elektronische apparatuur;</text:p>
              </text:list-item>
              <text:list-item text:style-override="id1-3-2-2-1-3-25">
                <text:number>y.</text:number>
                <text:p text:style-name="al">oud papier en karton: huishoudelijk oud papier en karton dat droog en schoon en niet vervuild is met andere afvalfracties, met uitzondering van drankenkartons voor zuivel en frisdranken, ordners en ringbanden met metaal en/of plastic onderdelen, geplastificeerd papier, sanitair papier, behang, vinyl en doorslagpapier;</text:p>
              </text:list-item>
              <text:list-item text:style-override="id1-3-2-2-1-3-26">
                <text:number>z.</text:number>
                <text:p text:style-name="al">plastic-, metaalverpakkingen en drankenkartons (PMD): lege plastic- en metaalverpakkingen, blik en drankenkartons, zoals bedoeld in het kader van de Raamovereenkomst verpakkingen;</text:p>
              </text:list-item>
              <text:list-item text:style-override="id1-3-2-2-1-3-27">
                <text:number>aa.</text:number>
                <text:p text:style-name="al">textiel: kleding, lakens, dekens, handdoeken en dergelijke, schoeisel, grote lappen stof en gordijnen die schoon zijn, niet vervuild met andere afvalfracties en niet eerder gebruikt als bijvoorbeeld poets- of verflappen;</text:p>
              </text:list-item>
              <text:list-item text:style-override="id1-3-2-2-1-3-28">
                <text:number>bb.</text:number>
                <text:p text:style-name="al">verlichting: lichtbron, met uitzondering van spaarlampen, tl- en ledlampen;</text:p>
              </text:list-item>
              <text:list-item text:style-override="id1-3-2-2-1-3-29">
                <text:number>cc.</text:number>
                <text:p text:style-name="al">verordening: de geldende afvalstoffenverordening van de gemeente Ridderkerk;</text:p>
              </text:list-item>
              <text:list-item text:style-override="id1-3-2-2-1-3-30">
                <text:number>dd.</text:number>
                <text:p text:style-name="al">vlakglas: schone ruiten van woningen, dubbelglas, draadglas, gelaagd glas, spiegelglas, gehard glas, glazen bouwstenen (zonder cement), aquaria, douchewanden, glazen snijplanken, glas van foto- en posterlijsten, afkomstig van particuliere huishoudens, zonder kozijn.</text:p>
              </text:list-item>
            </text:list>
          </text:section>
          <text:section text:name="artikel_id1-3-2-2-2" text:style-name="artikel">
            <text:p text:style-name="artikel_kop_titel"><text:span text:style-name="artikel_kop_label">Artikel</text:span> <text:span text:style-name="artikel_kop_nr">2.</text:span> Aanwijzing inzamelende instanties</text:p>
            <text:list text:style-name="id1-3-2-2-2-2">
              <text:list-item text:style-override="id1-3-2-2-2-2">
                <text:number>1.</text:number>
                <text:p text:style-name="al">Als inzameldienst op grond van artikel 3, eerste lid, van de verordening wordt aangewezen NV BAR-Afvalbeheer, gevestigd te Rhoon.</text:p>
              </text:list-item>
              <text:list-item text:style-override="id1-3-2-2-2-3">
                <text:number>2.</text:number>
                <text:p text:style-name="al">Als inzamelaar op grond van artikel 4, eerste lid, van de verordening wordt aangewezen:</text:p>
                <text:list text:style-name="id1-3-2-2-2-3-3">
                  <text:list-item text:style-override="id1-3-2-2-2-3-3-1">
                    <text:number>a.</text:number>
                    <text:p text:style-name="al">NV HVC als exploitant van de Milieustraat Noordpolder aan de Crezéepolder 9 te Hendrik-Ido-Ambacht, hierna aangeduid als de Milieustraat Noordpolder;</text:p>
                  </text:list-item>
                  <text:list-item text:style-override="id1-3-2-2-2-3-3-2">
                    <text:number>b.</text:number>
                    <text:p text:style-name="al">voor de inzameling van de herbruikbare fractie uit het grof huishoudelijk afval, niet zijnde bouw- of sloopafval: Opnieuw en Co aan de Voorzand 24 te Ridderkerk;</text:p>
                  </text:list-item>
                  <text:list-item text:style-override="id1-3-2-2-2-3-3-3">
                    <text:number>c.</text:number>
                    <text:p text:style-name="al">voor de inzameling van textiel: TexNL;</text:p>
                  </text:list-item>
                  <text:list-item text:style-override="id1-3-2-2-2-3-3-4">
                    <text:number>d.</text:number>
                    <text:p text:style-name="al">voor de inzameling van kadavers: de Dierenambulance Zuid-Holland Zuid;</text:p>
                  </text:list-item>
                  <text:list-item text:style-override="id1-3-2-2-2-3-3-5">
                    <text:number>e.</text:number>
                    <text:p text:style-name="al">voor de inzameling van geneesmiddelen en injectienaalden: apothekers en de milieustraat aangewezen in artikel 3 van dit uitvoeringsbesluit;</text:p>
                  </text:list-item>
                  <text:list-item text:style-override="id1-3-2-2-2-3-3-6">
                    <text:number>f.</text:number>
                    <text:p text:style-name="al">voor de inzameling van klein chemisch afval: winkeliers en de milieustraat aangewezen in artikel 3 van dit uitvoeringsbesluit.</text:p>
                  </text:list-item>
                </text:list>
              </text:list-item>
            </text:list>
          </text:section>
          <text:section text:name="artikel_id1-3-2-2-3" text:style-name="artikel">
            <text:p text:style-name="artikel_kop_titel"><text:span text:style-name="artikel_kop_label">Artikel</text:span> <text:span text:style-name="artikel_kop_nr">3.</text:span> Aanwijzing van de milieustraat</text:p>
            <text:p text:style-name="al">Op grond van artikel 5 van de verordening wordt de Milieustraat Noordpolder aan de Crezéepolder 9 te Hendrik-Ido-Ambacht aangewezen als brenglocatie voor grof huishoudelijk afval en de in artikel 4, tweede lid, genoemde afvalstoffen van huishoudens. </text:p>
          </text:section>
          <text:section text:name="artikel_id1-3-2-2-4" text:style-name="artikel">
            <text:p text:style-name="artikel_kop_titel"><text:span text:style-name="artikel_kop_label">Artikel</text:span> <text:span text:style-name="artikel_kop_nr">4.</text:span> Afzonderlijke inzameling</text:p>
            <text:list text:style-name="id1-3-2-2-4-2">
              <text:list-item text:style-override="id1-3-2-2-4-2">
                <text:number>1.</text:number>
                <text:p text:style-name="al">De volgende bestanddelen van de huishoudelijke afvalstoffen worden op grond van artikel 7, eerste lid, van de verordening afzonderlijk ingezameld:</text:p>
                <text:list text:style-name="id1-3-2-2-4-2-3">
                  <text:list-item text:style-override="id1-3-2-2-4-2-3-1">
                    <text:number>a.</text:number>
                    <text:p text:style-name="al">huishoudelijk restafval;</text:p>
                  </text:list-item>
                  <text:list-item text:style-override="id1-3-2-2-4-2-3-2">
                    <text:number>b.</text:number>
                    <text:p text:style-name="al">GFT-afval;</text:p>
                  </text:list-item>
                  <text:list-item text:style-override="id1-3-2-2-4-2-3-3">
                    <text:number>c.</text:number>
                    <text:p text:style-name="al">oud papier en karton;</text:p>
                  </text:list-item>
                  <text:list-item text:style-override="id1-3-2-2-4-2-3-4">
                    <text:number>d.</text:number>
                    <text:p text:style-name="al">glas;</text:p>
                  </text:list-item>
                  <text:list-item text:style-override="id1-3-2-2-4-2-3-5">
                    <text:number>e.</text:number>
                    <text:p text:style-name="al">textiel.</text:p>
                  </text:list-item>
                </text:list>
              </text:list-item>
              <text:list-item text:style-override="id1-3-2-2-4-3">
                <text:number>2.</text:number>
                <text:p text:style-name="al">De volgende bestanddelen van de huishoudelijke afvalstoffen, kunnen op grond van artikel 7, eerste lid, van de verordening bij de milieustraat worden aangeboden:</text:p>
                <text:list text:style-name="id1-3-2-2-4-3-3">
                  <text:list-item text:style-override="id1-3-2-2-4-3-3-1">
                    <text:number>a.</text:number>
                    <text:p text:style-name="al">(tuin)hout;</text:p>
                  </text:list-item>
                  <text:list-item text:style-override="id1-3-2-2-4-3-3-2">
                    <text:number>b.</text:number>
                    <text:p text:style-name="al">asbest en asbestverdacht afval;</text:p>
                  </text:list-item>
                  <text:list-item text:style-override="id1-3-2-2-4-3-3-3">
                    <text:number>c.</text:number>
                    <text:p text:style-name="al">banden;</text:p>
                  </text:list-item>
                  <text:list-item text:style-override="id1-3-2-2-4-3-3-4">
                    <text:number>d.</text:number>
                    <text:p text:style-name="al">dakbedekkingsmateriaal (dakgrind en dakleer); </text:p>
                  </text:list-item>
                  <text:list-item text:style-override="id1-3-2-2-4-3-3-5">
                    <text:number>e.</text:number>
                    <text:p text:style-name="al">drukhouders;</text:p>
                  </text:list-item>
                  <text:list-item text:style-override="id1-3-2-2-4-3-3-6">
                    <text:number>f.</text:number>
                    <text:p text:style-name="al">elektrische en elektronische apparatuur;</text:p>
                  </text:list-item>
                  <text:list-item text:style-override="id1-3-2-2-4-3-3-7">
                    <text:number>g.</text:number>
                    <text:p text:style-name="al">EPS-afval;</text:p>
                  </text:list-item>
                  <text:list-item text:style-override="id1-3-2-2-4-3-3-8">
                    <text:number>h.</text:number>
                    <text:p text:style-name="al">frituurolie en -vet;</text:p>
                  </text:list-item>
                  <text:list-item text:style-override="id1-3-2-2-4-3-3-9">
                    <text:number>i.</text:number>
                    <text:p text:style-name="al">gasbeton;</text:p>
                  </text:list-item>
                  <text:list-item text:style-override="id1-3-2-2-4-3-3-10">
                    <text:number>j.</text:number>
                    <text:p text:style-name="al">gipsafval;</text:p>
                  </text:list-item>
                  <text:list-item text:style-override="id1-3-2-2-4-3-3-11">
                    <text:number>k.</text:number>
                    <text:p text:style-name="al">glas;</text:p>
                  </text:list-item>
                  <text:list-item text:style-override="id1-3-2-2-4-3-3-12">
                    <text:number>l.</text:number>
                    <text:p text:style-name="al">grof huishoudelijk afval;</text:p>
                  </text:list-item>
                  <text:list-item text:style-override="id1-3-2-2-4-3-3-13">
                    <text:number>m.</text:number>
                    <text:p text:style-name="al">grof tuinafval;</text:p>
                  </text:list-item>
                  <text:list-item text:style-override="id1-3-2-2-4-3-3-14">
                    <text:number>n.</text:number>
                    <text:p text:style-name="al">harde kunststof;</text:p>
                  </text:list-item>
                  <text:list-item text:style-override="id1-3-2-2-4-3-3-15">
                    <text:number>o.</text:number>
                    <text:p text:style-name="al">isolatiemateriaal;</text:p>
                  </text:list-item>
                  <text:list-item text:style-override="id1-3-2-2-4-3-3-16">
                    <text:number>p.</text:number>
                    <text:p text:style-name="al">klein chemisch afval;</text:p>
                  </text:list-item>
                  <text:list-item text:style-override="id1-3-2-2-4-3-3-17">
                    <text:number>q.</text:number>
                    <text:p text:style-name="al">matrassen;</text:p>
                  </text:list-item>
                  <text:list-item text:style-override="id1-3-2-2-4-3-3-18">
                    <text:number>r.</text:number>
                    <text:p text:style-name="al">oud ijzer;</text:p>
                  </text:list-item>
                  <text:list-item text:style-override="id1-3-2-2-4-3-3-19">
                    <text:number>s.</text:number>
                    <text:p text:style-name="al">oud papier en karton;</text:p>
                  </text:list-item>
                  <text:list-item text:style-override="id1-3-2-2-4-3-3-20">
                    <text:number>t.</text:number>
                    <text:p text:style-name="al">textiel;</text:p>
                  </text:list-item>
                  <text:list-item text:style-override="id1-3-2-2-4-3-3-21">
                    <text:number>u.</text:number>
                    <text:p text:style-name="al">verlichting;</text:p>
                  </text:list-item>
                  <text:list-item text:style-override="id1-3-2-2-4-3-3-22">
                    <text:number>v.</text:number>
                    <text:p text:style-name="al">vlakglas.</text:p>
                  </text:list-item>
                </text:list>
              </text:list-item>
              <text:list-item text:style-override="id1-3-2-2-4-4">
                <text:number>3.</text:number>
                <text:p text:style-name="al">De volgende bestanddelen worden ingezameld middels maatwerkoplossingen aangeboden door de aangewezen inzamelaar: </text:p>
                <text:list text:style-name="id1-3-2-2-4-4-3">
                  <text:list-item text:style-override="id1-3-2-2-4-4-3-1">
                    <text:number>a.</text:number>
                    <text:p text:style-name="al">medisch materiaal.</text:p>
                  </text:list-item>
                </text:list>
              </text:list-item>
            </text:list>
          </text:section>
          <text:section text:name="artikel_id1-3-2-2-5" text:style-name="artikel">
            <text:p text:style-name="artikel_kop_titel"><text:span text:style-name="artikel_kop_label">Artikel</text:span> <text:span text:style-name="artikel_kop_nr">5.</text:span> Nadere regels gescheiden aanbieding</text:p>
            <text:p text:style-name="al">Krachtens artikel 7, derde lid, van de verordening, wordt in het belang van een doelmatig afvalstoffenbeheer het afzonderlijk inzamelen van plastic- en metaalverpakkingen en drankenkartons als bedoeld in het Besluit Beheer Verpakkingen achterwege gelaten en door middel van nascheiding achteraf uit het restafval gesorteerd.</text:p>
          </text:section>
          <text:section text:name="artikel_id1-3-2-2-6" text:style-name="artikel">
            <text:p text:style-name="artikel_kop_titel"><text:span text:style-name="artikel_kop_label">Artikel</text:span> <text:span text:style-name="artikel_kop_nr">6.</text:span> Inzamelmiddelen en -voorzieningen</text:p>
            <text:p text:style-name="al">Het college kan aanwijzen via welk al dan niet namens de gemeente verstrekt inzamelmiddel of via welke inzamelvoorziening de inzameling van een bepaalde categorie huishoudelijke afvalstoffen ten behoeve van de gebruiker van een perceel plaatsvindt. Op grond van artikel 10 van de verordening worden de volgende inzamelmiddelen en inzamelvoorzieningen aangewezen:</text:p>
            <text:list text:style-name="id1-3-2-2-6-3">
              <text:list-item text:style-override="id1-3-2-2-6-3-1">
                <text:number>1.</text:number>
                <text:p text:style-name="al">voor huishoudelijk restafval: een namens de inzameldienst verstrekte 240 liter minicontainer voor de gebruiker van één perceel of een verzamelcontainer voor gebruikers van meerdere percelen waar het redelijkerwijs niet mogelijk is om op of nabij het perceel een minicontainer te plaatsen.</text:p>
              </text:list-item>
              <text:list-item text:style-override="id1-3-2-2-6-3-2">
                <text:number>2.</text:number>
                <text:p text:style-name="al">voor GFT-afval: een namens de inzameldienst verstrekte 140 liter of 240 liter minicontainer voor de gebruiker van één perceel of een GFT-cocon voor gebruikers van meerdere percelen waar het redelijkerwijs niet mogelijk is om op of nabij het perceel een minicontainer te plaatsen.</text:p>
              </text:list-item>
              <text:list-item text:style-override="id1-3-2-2-6-3-3">
                <text:number>3.</text:number>
                <text:p text:style-name="al">voor oud papier en karton: een namens de inzameldienst verstrekte 140 liter of 240 liter minicontainer voor de gebruiker van één perceel of een verzamelcontainer voor gebruikers van meerdere percelen waar het redelijkerwijs niet mogelijk is om op of nabij het perceel een minicontainer te plaatsen.</text:p>
              </text:list-item>
              <text:list-item text:style-override="id1-3-2-2-6-3-4">
                <text:number>4.</text:number>
                <text:p text:style-name="al">voor glas:</text:p>
                <text:list text:style-name="id1-3-2-2-6-3-4-3">
                  <text:list-item text:style-override="id1-3-2-2-6-3-4-3-1">
                    <text:number>a.</text:number>
                    <text:p text:style-name="al">een verzamelcontainer op wijkniveau.</text:p>
                  </text:list-item>
                </text:list>
              </text:list-item>
              <text:list-item text:style-override="id1-3-2-2-6-3-5">
                <text:number>5.</text:number>
                <text:p text:style-name="al">voor textiel:</text:p>
                <text:list text:style-name="id1-3-2-2-6-3-5-3">
                  <text:list-item text:style-override="id1-3-2-2-6-3-5-3-1">
                    <text:number>a.</text:number>
                    <text:p text:style-name="al">een verzamelcontainer op wijkniveau, of huis-aan-huis inzameling zonder inzamelmiddel.</text:p>
                  </text:list-item>
                </text:list>
              </text:list-item>
              <text:list-item text:style-override="id1-3-2-2-6-3-6">
                <text:number>6.</text:number>
                <text:p text:style-name="al">voor medisch materiaal:</text:p>
                <text:list text:style-name="id1-3-2-2-6-3-6-3">
                  <text:list-item text:style-override="id1-3-2-2-6-3-6-3-1">
                    <text:number>a.</text:number>
                    <text:p text:style-name="al">de door de inzameldienst verzorgde maatwerkoplossingen.</text:p>
                  </text:list-item>
                </text:list>
              </text:list-item>
              <text:list-item text:style-override="id1-3-2-2-6-3-7">
                <text:number>7.</text:number>
                <text:p text:style-name="al">voor de overige stromen genoemd in artikel 4, tweede lid, van dit uitvoeringsbesluit:</text:p>
                <text:list text:style-name="id1-3-2-2-6-3-7-3">
                  <text:list-item text:style-override="id1-3-2-2-6-3-7-3-1">
                    <text:number>a.</text:number>
                    <text:p text:style-name="al">de door het college in artikel 3 aangewezen milieustraat.</text:p>
                  </text:list-item>
                </text:list>
              </text:list-item>
            </text:list>
          </text:section>
          <text:section text:name="artikel_id1-3-2-2-7" text:style-name="artikel">
            <text:p text:style-name="artikel_kop_titel"><text:span text:style-name="artikel_kop_label">Artikel</text:span> <text:span text:style-name="artikel_kop_nr">7.</text:span> Inzamelfrequentie</text:p>
            <text:list text:style-name="id1-3-2-2-7-2">
              <text:list-item text:style-override="id1-3-2-2-7-2">
                <text:number>1.</text:number>
                <text:p text:style-name="al">Op grond van artikel 7, eerste lid, van de verordening geldt de volgende inzamelfrequentie voor de afvalstoffen die aan huis worden ingezameld:</text:p>
                <text:list text:style-name="id1-3-2-2-7-2-3">
                  <text:list-item text:style-override="id1-3-2-2-7-2-3-1">
                    <text:number>a.</text:number>
                    <text:p text:style-name="al">voor huishoudelijk restafval: één keer per twee weken;</text:p>
                  </text:list-item>
                  <text:list-item text:style-override="id1-3-2-2-7-2-3-2">
                    <text:number>b.</text:number>
                    <text:p text:style-name="al">voor GFT-afval: één keer per twee weken;</text:p>
                  </text:list-item>
                  <text:list-item text:style-override="id1-3-2-2-7-2-3-3">
                    <text:number>c.</text:number>
                    <text:p text:style-name="al">voor oud papier en karton: één keer per vier weken.</text:p>
                  </text:list-item>
                </text:list>
              </text:list-item>
              <text:list-item text:style-override="id1-3-2-2-7-3">
                <text:number>2.</text:number>
                <text:p text:style-name="al">Het college kan in bijzondere gevallen afwijken van het onder het eerste lid bepaalde.</text:p>
              </text:list-item>
            </text:list>
          </text:section>
          <text:section text:name="artikel_id1-3-2-2-8" text:style-name="artikel">
            <text:p text:style-name="artikel_kop_titel"><text:span text:style-name="artikel_kop_label">Artikel</text:span> <text:span text:style-name="artikel_kop_nr">8.</text:span> Dagen en tijden voor het ter inzameling aanbieden</text:p>
            <text:p text:style-name="al">Het college stelt de volgende regels op grond van artikel 9 van de verordening vast:</text:p>
            <text:list text:style-name="id1-3-2-2-8-3">
              <text:list-item text:style-override="id1-3-2-2-8-3-1">
                <text:number>a.</text:number>
                <text:p text:style-name="al">minicontainers moeten op de vastgestelde inzameldag voor 7.30 uur worden aangeboden;</text:p>
              </text:list-item>
              <text:list-item text:style-override="id1-3-2-2-8-3-2">
                <text:number>b.</text:number>
                <text:p text:style-name="al">minicontainers mogen, mits goed gesloten, de avond voor de vastgestelde inzameldag vanaf 22.00 uur op de juiste wijze worden aangeboden;</text:p>
              </text:list-item>
              <text:list-item text:style-override="id1-3-2-2-8-3-3">
                <text:number>c.</text:number>
                <text:p text:style-name="al">minicontainers moeten uiterlijk aan het eind van de dag van lediging om 22.00 uur van de openbare weg zijn verwijderd;</text:p>
              </text:list-item>
              <text:list-item text:style-override="id1-3-2-2-8-3-4">
                <text:number>d.</text:number>
                <text:p text:style-name="al">in verband met geluidshinder mogen verzamelcontainers voor glas alleen tussen 7.00 uur en 20.00 uur worden gebruikt;</text:p>
              </text:list-item>
              <text:list-item text:style-override="id1-3-2-2-8-3-5">
                <text:number>e.</text:number>
                <text:p text:style-name="al">in verband met mogelijke hinder mogen verzamelcontainers alleen tussen 07.00 uur en 22.00 uur worden gebruikt;</text:p>
              </text:list-item>
              <text:list-item text:style-override="id1-3-2-2-8-3-6">
                <text:number>f.</text:number>
                <text:p text:style-name="al">de exploitant van de Milieustraat Noordpolder kan tijden aanwijzen voor het ter inzameling aanbieden op de milieustraat;</text:p>
              </text:list-item>
              <text:list-item text:style-override="id1-3-2-2-8-3-7">
                <text:number>g.</text:number>
                <text:p text:style-name="al">grof huishoudelijk afval, grof tuinafval en oud ijzer dient op een openbare en toegankelijke plek aangeboden te worden na 22.00 uur en voor 8.00 uur;</text:p>
              </text:list-item>
              <text:list-item text:style-override="id1-3-2-2-8-3-8">
                <text:number>h.</text:number>
                <text:p text:style-name="al">voor het op afroep inzamelen van grof huishoudelijk afval, grof tuinafval, textiel of oud ijzer kan een tarief worden gehanteerd zoals beschreven in de geldende Verordening afvalstoffenheffing;</text:p>
              </text:list-item>
              <text:list-item text:style-override="id1-3-2-2-8-3-9">
                <text:number>i.</text:number>
                <text:p text:style-name="al">de dagen en tijden waarop huishoudelijke afvalstoffen via een inzamelmiddel ter inzameling moeten worden aangeboden kunnen bekend worden gemaakt middels een huis-aan-huis verspreide kennisgeving. Ook wordt een afvalkalender gepubliceerd via internet waarop de wijkindeling van inzameling staat vermeld. Deze informatie wordt tevens aangeboden in de BAR-afvalapp.</text:p>
              </text:list-item>
            </text:list>
          </text:section>
          <text:section text:name="artikel_id1-3-2-2-9" text:style-name="artikel">
            <text:p text:style-name="artikel_kop_titel"><text:span text:style-name="artikel_kop_label">Artikel</text:span> <text:span text:style-name="artikel_kop_nr">9.</text:span> Wijze en plaats van aanbieding</text:p>
            <text:p text:style-name="al">Krachtens artikel 10, vijfde lid, van de verordening stelt het college de volgende regels over de plaats en wijze waarop huishoudelijke afvalstoffen moeten worden aangeboden vast:</text:p>
            <text:list text:style-name="id1-3-2-2-9-3">
              <text:list-item text:style-override="id1-3-2-2-9-3-1">
                <text:number>1.</text:number>
                <text:p text:style-name="al">het aanbieden van minicontainers moet ordelijk geschieden op de daarvoor bestemde aanbiedplaatsen en/of met de voorkant naar de woning en de wielen en de handgreep in de richting van de weg, zodanig dat voetgangers en overig verkeer niet worden gehinderd of in de doorgang worden belemmerd en gevaar of schade wordt voorkomen en waarbij aanwijzingen van de inzameldienst dienen te worden opgevolgd;</text:p>
              </text:list-item>
              <text:list-item text:style-override="id1-3-2-2-9-3-2">
                <text:number>2.</text:number>
                <text:p text:style-name="al">inzamelmiddelen dienen goed gesloten te zijn en inzamelingvoorzieningen moeten na gebruik goed gesloten worden. Uit de inzamelmiddelen en de inzamelvoorzieningen mag geen huishoudelijk afval steken;</text:p>
              </text:list-item>
              <text:list-item text:style-override="id1-3-2-2-9-3-3">
                <text:number>3.</text:number>
                <text:p text:style-name="al">het ten onrechte of op een onjuiste wijze aanbieden van afvalstoffen in een inzamelmiddel kan ertoe leiden dat het inzamelmiddel niet wordt geledigd;</text:p>
              </text:list-item>
              <text:list-item text:style-override="id1-3-2-2-9-3-4">
                <text:number>4.</text:number>
                <text:p text:style-name="al">afvalstoffen welke ten onrechte of op een onjuiste wijze zijn aangeboden en welke na inzameling daardoor in de minicontainer zijn achtergebleven dienen onverwijld door de aanbieder uit de minicontainer te worden verwijderd;</text:p>
              </text:list-item>
              <text:list-item text:style-override="id1-3-2-2-9-3-5">
                <text:number>5.</text:number>
                <text:p text:style-name="al">het gewicht van de hoeveelheid afvalstoffen en het eigen gewicht van de ter lediging aangeboden minicontainer mag in zijn totaliteit niet meer zijn dan 60 kilogram.</text:p>
              </text:list-item>
            </text:list>
          </text:section>
          <text:section text:name="artikel_id1-3-2-2-10" text:style-name="artikel">
            <text:p text:style-name="artikel_kop_titel"><text:span text:style-name="artikel_kop_label">Artikel</text:span> <text:span text:style-name="artikel_kop_nr">10.</text:span> Regels over het aanbieden van afvalstoffen zonder inzamelmiddel </text:p>
            <text:p text:style-name="al">Krachtens artikel 10, zesde lid, van de verordening stelt het college de volgende regels over het aanbieden van huishoudelijk afval zonder inzamelmiddel vast: </text:p>
            <text:list text:style-name="id1-3-2-2-10-3">
              <text:list-item text:style-override="id1-3-2-2-10-3-1">
                <text:number>1.</text:number>
                <text:p text:style-name="al">de volgende afvalstoffen kunnen zonder inzamelmiddel gescheiden ter inzameling worden aangeboden:</text:p>
                <text:list text:style-name="id1-3-2-2-10-3-1-3">
                  <text:list-item text:style-override="id1-3-2-2-10-3-1-3-1">
                    <text:number>a.</text:number>
                    <text:p text:style-name="al">grof huishoudelijk afval;</text:p>
                  </text:list-item>
                  <text:list-item text:style-override="id1-3-2-2-10-3-1-3-2">
                    <text:number>b.</text:number>
                    <text:p text:style-name="al">grof tuinafval;</text:p>
                  </text:list-item>
                  <text:list-item text:style-override="id1-3-2-2-10-3-1-3-3">
                    <text:number>c.</text:number>
                    <text:p text:style-name="al">elektrische en elektronische apparaten; </text:p>
                  </text:list-item>
                  <text:list-item text:style-override="id1-3-2-2-10-3-1-3-4">
                    <text:number>d.</text:number>
                    <text:p text:style-name="al">oud ijzer;</text:p>
                  </text:list-item>
                  <text:list-item text:style-override="id1-3-2-2-10-3-1-3-5">
                    <text:number>e.</text:number>
                    <text:p text:style-name="al">textiel.</text:p>
                  </text:list-item>
                </text:list>
              </text:list-item>
              <text:list-item text:style-override="id1-3-2-2-10-3-2">
                <text:number>2.</text:number>
                <text:p text:style-name="al">de inzameling van grof huishoudelijk afval, grof tuinafval, elektrische en elektronische apparaten en oud ijzer vindt op afroep plaats. Ook textiel kan op afroep ingezameld worden. De aanbieder dient voor deze inzameling op afroep een afspraak te maken met de inzamelaar;</text:p>
              </text:list-item>
              <text:list-item text:style-override="id1-3-2-2-10-3-3">
                <text:number>3.</text:number>
                <text:p text:style-name="al">grof huishoudelijk afval, grof tuinafval, elektrische en elektronische apparaten en oude metalen dienen op de afgesproken dag en tijd op een voor het inzamelmaterieel goed bereikbare plaats, niet op eigen terrein bij de woning, klaar te staan;</text:p>
              </text:list-item>
              <text:list-item text:style-override="id1-3-2-2-10-3-4">
                <text:number>4.</text:number>
                <text:p text:style-name="al">na inzameling dient de aanbiedplaats door de aanbieder veegschoon te worden gemaakt;</text:p>
              </text:list-item>
              <text:list-item text:style-override="id1-3-2-2-10-3-5">
                <text:number>5.</text:number>
                <text:p text:style-name="al">de afvalstoffen vermeld in dit artikel, eerste lid, moeten in hanteerbare eenheden worden aangeboden. De maximale hoeveelheid per aanbieding mag niet meer zijn dan 3 m3 en de voorwerpen mogen niet langer zijn dan 1,5 meter en niet zwaarder dan 20 kilogram;</text:p>
              </text:list-item>
              <text:list-item text:style-override="id1-3-2-2-10-3-6">
                <text:number>6.</text:number>
                <text:p text:style-name="al">grof tuinafval moet gebundeld aangeboden worden;</text:p>
              </text:list-item>
              <text:list-item text:style-override="id1-3-2-2-10-3-7">
                <text:number>7.</text:number>
                <text:p text:style-name="al">het aangeboden afval mag geen scherpe delen en spijkers bevatten;</text:p>
              </text:list-item>
              <text:list-item text:style-override="id1-3-2-2-10-3-8">
                <text:number>8.</text:number>
                <text:p text:style-name="al">de volgende soorten bouw- en sloopafval mogen niet op afroep worden aangeboden: steenachtig bouw- en sloopafval, gips, spiegel- en/of glashoudend afval, zand, puin, cellenbeton, bitumineus dakafval, teermastiek en dakgrind. Deze stromen mogen wel op de milieustraat worden aangeboden, met uitzondering van zand;</text:p>
              </text:list-item>
              <text:list-item text:style-override="id1-3-2-2-10-3-9">
                <text:number>9.</text:number>
                <text:p text:style-name="al">klein chemisch afval mag om veiligheidsredenen niet aan de openbare weg worden aangeboden en wordt dus niet op afroep ingezameld, maar moet persoonlijk worden overhandigd bij de milieustraat of bij een in artikel 2, tweede lid, van dit uitvoeringsbesluit aangewezen instantie;</text:p>
              </text:list-item>
              <text:list-item text:style-override="id1-3-2-2-10-3-10">
                <text:number>10.</text:number>
                <text:p text:style-name="al">kerstbomen worden jaarlijks ingezameld op de daarvoor door de gemeente aangewezen verzamelpunten, die via de gemeentelijke website bekend worden gemaakt.</text:p>
              </text:list-item>
            </text:list>
          </text:section>
          <text:section text:name="artikel_id1-3-2-2-11" text:style-name="artikel">
            <text:p text:style-name="artikel_kop_titel"><text:span text:style-name="artikel_kop_label">Artikel</text:span> <text:span text:style-name="artikel_kop_nr">11.</text:span> Grondslag gegevensregistratie</text:p>
            <text:p text:style-name="al">De inzameldienst die is aangewezen op grond van artikel 3, eerste lid, van de verordening en op grond van artikel 2, eerste lid, van het uitvoeringsbesluit is bevoegd om de afvalpassen voor inzamelvoorzieningen en de informatiedragers van minicontainers te koppelen aan adresgegevens en deze te registreren. Deze koppeling van adresgegevens aan inzamelvoorzieningen en afvalpassen is noodzakelijk om: </text:p>
            <text:list text:style-name="id1-3-2-2-11-3">
              <text:list-item text:style-override="id1-3-2-2-11-3-1">
                <text:number>1.</text:number>
                <text:p text:style-name="al">een variabele tariefstelling per aansluiting mogelijk te maken;</text:p>
              </text:list-item>
              <text:list-item text:style-override="id1-3-2-2-11-3-2">
                <text:number>2.</text:number>
                <text:p text:style-name="al">de afvalinzameling uit te kunnen voeren, waaronder adresgebonden inzameling; </text:p>
              </text:list-item>
              <text:list-item text:style-override="id1-3-2-2-11-3-3">
                <text:number>3.</text:number>
                <text:p text:style-name="al">toezicht en handhaving mogelijk te maken in geval van overtreding van de regels van de verordening en het uitvoeringsbesluit, die toezien op het gebruik van het inzamelmiddel en/of -voorziening en de wijze van aanbieden van afval. Dit betreft onder andere het voorkomen van afvaltoerisme en het dumpen van (bedrijfs)afval; </text:p>
              </text:list-item>
              <text:list-item text:style-override="id1-3-2-2-11-3-4">
                <text:number>4.</text:number>
                <text:p text:style-name="al">doelmatig afvalbeheer conform artikel 10.21 tot en met 10.29 van de Wet milieubeheer uit te kunnen voeren wat betreft het gescheiden inzamelen van afvalstromen, het waarborgen van de kwaliteit van de afzonderlijke afvalstromen en het monitoren van het gebruik van de gemeentelijke inzamelvoorzieningen; </text:p>
              </text:list-item>
              <text:list-item text:style-override="id1-3-2-2-11-3-5">
                <text:number>5.</text:number>
                <text:p text:style-name="al">vragen van bewoners te beantwoorden en mededelingen te doen; </text:p>
              </text:list-item>
              <text:list-item text:style-override="id1-3-2-2-11-3-6">
                <text:number>6.</text:number>
                <text:p text:style-name="al">de efficiëntie van de afvalinzameling te verbeteren, waaronder routeoptimalisatie. </text:p>
              </text:list-item>
            </text:list>
          </text:section>
          <text:section text:name="artikel_id1-3-2-2-12" text:style-name="artikel">
            <text:p text:style-name="artikel_kop_titel"><text:span text:style-name="artikel_kop_label">Artikel</text:span> <text:span text:style-name="artikel_kop_nr">12.</text:span> Regels over het gebruik van de afvalpas</text:p>
            <text:p text:style-name="al">Krachtens artikel 10, vierde lid, van de verordening stelt het college de volgende regels voor de afvalpas: </text:p>
            <text:list text:style-name="id1-3-2-2-12-3">
              <text:list-item text:style-override="id1-3-2-2-12-3-1">
                <text:number>1.</text:number>
                <text:p text:style-name="al">de afvalpas wordt door de NV BAR-Afvalbeheer verstrekt. De afvalpas is en blijft eigendom van de NV BAR-Afvalbeheer; </text:p>
              </text:list-item>
              <text:list-item text:style-override="id1-3-2-2-12-3-2">
                <text:number>2.</text:number>
                <text:p text:style-name="al">de houder van een afvalpas mag deze niet uitlenen aan personen buiten het eigen huishouden en de afvalpas is slechts overdraagbaar aan de opvolgende gebruiker van het perceel;</text:p>
              </text:list-item>
              <text:list-item text:style-override="id1-3-2-2-12-3-3">
                <text:number>3.</text:number>
                <text:p text:style-name="al">de door de inzameldienst verstrekte afvalpas behoort bij het perceel;</text:p>
              </text:list-item>
              <text:list-item text:style-override="id1-3-2-2-12-3-4">
                <text:number>4.</text:number>
                <text:p text:style-name="al">per perceel wordt maximaal één afvalpas voor (ondergrondse) inzamelvoorzieningen verstrekt;</text:p>
              </text:list-item>
              <text:list-item text:style-override="id1-3-2-2-12-3-5">
                <text:number>5.</text:number>
                <text:p text:style-name="al">de gebruiker van een perceel dient zich tot de inzameldienst te wenden indien bij een verhuizing naar een perceel geen afvalpas wordt aangetroffen. Bij verdwijning, vermissing, beschadiging of diefstal van een afvalpas dient een gebruiker zich eveneens tot de inzameldienst te wenden;</text:p>
              </text:list-item>
              <text:list-item text:style-override="id1-3-2-2-12-3-6">
                <text:number>6.</text:number>
                <text:p text:style-name="al">de gebruiker is verantwoordelijk voor het gebruik en het onderhoud van de verstrekte afvalpas als ware deze zijn eigendom;</text:p>
              </text:list-item>
              <text:list-item text:style-override="id1-3-2-2-12-3-7">
                <text:number>7.</text:number>
                <text:p text:style-name="al">de gebruiker van een afvalpas blijft ten allen tijde verantwoordelijk voor het gebruik van de afvalpas voor inzamelvoorzieningen; </text:p>
              </text:list-item>
              <text:list-item text:style-override="id1-3-2-2-12-3-8">
                <text:number>8.</text:number>
                <text:p text:style-name="al">bij verlies of beschadiging van de afvalpas, waardoor deze niet meer bruikbaar is, kan een nieuwe pas bij de inzameldienst worden aangevraagd. De kosten hiervoor worden jaarlijks vastgesteld door de gemeente en gepubliceerd op de website van de gemeente;</text:p>
              </text:list-item>
              <text:list-item text:style-override="id1-3-2-2-12-3-9">
                <text:number>9.</text:number>
                <text:p text:style-name="al">de inzameldienst is bevoegd de afvalpas te voorzien van een elektronische chip, waarop is vermeld de postcode, plaatsnaam, straatnaam en huisnummer;</text:p>
              </text:list-item>
              <text:list-item text:style-override="id1-3-2-2-12-3-10">
                <text:number>10.</text:number>
                <text:p text:style-name="al">de inzameldienst is bevoegd de afvalpas te gebruiken ten behoeve van het beheer van de inzamelvoorzieningen, het registreren van het aantal ledigingen en een efficiëntere inzameling. </text:p>
              </text:list-item>
            </text:list>
          </text:section>
          <text:section text:name="artikel_id1-3-2-2-13" text:style-name="artikel">
            <text:p text:style-name="artikel_kop_titel"><text:span text:style-name="artikel_kop_label">Artikel</text:span> <text:span text:style-name="artikel_kop_nr">13.</text:span> Informatiedragers minicontainers</text:p>
            <text:p text:style-name="al">Krachtens artikel 10, vierde lid, van de verordening stelt het college de volgende regels voor de gebruikmaking van informatiedragers van de van gemeentewege verstrekte inzamelmiddelen vast: </text:p>
            <text:list text:style-name="id1-3-2-2-13-3">
              <text:list-item text:style-override="id1-3-2-2-13-3-1">
                <text:number>1.</text:number>
                <text:p text:style-name="al">de inzameldienst is bevoegd om een minicontainer te voorzien van een elektronische chip en van een sticker waarop staat vermeld: een barcode, de afvalstroom waarvoor de container is bestemd, het volume van de container, een postcode, een plaatsnaam, een straatnaam en/of een huisnummer;</text:p>
              </text:list-item>
              <text:list-item text:style-override="id1-3-2-2-13-3-2">
                <text:number>2.</text:number>
                <text:p text:style-name="al">de inzameldienst is bevoegd om de informatiedrager onder het eerste lid te gebruiken ten behoeve van het beheer van de inzamelmiddelen, het registreren van het aantal ledigingen en een efficiëntere inzameling;</text:p>
              </text:list-item>
              <text:list-item text:style-override="id1-3-2-2-13-3-3">
                <text:number>3.</text:number>
                <text:p text:style-name="al">het is verboden de informatiedrager zoals bedoeld in het eerste lid te verwijderen. </text:p>
              </text:list-item>
            </text:list>
          </text:section>
          <text:section text:name="artikel_id1-3-2-2-14" text:style-name="artikel">
            <text:p text:style-name="artikel_kop_titel"><text:span text:style-name="artikel_kop_label">Artikel</text:span> <text:span text:style-name="artikel_kop_nr">14.</text:span> Aanbieden huishoudelijke afvalstoffen bij de milieustraat </text:p>
            <text:p text:style-name="al">Krachtens artikel 10, vijfde lid, van de verordening stelt het college de volgende regels over het aanbieden van huishoudelijke afvalstoffen bij de milieustraat vast:</text:p>
            <text:list text:style-name="id1-3-2-2-14-3">
              <text:list-item text:style-override="id1-3-2-2-14-3-1">
                <text:number>a.</text:number>
                <text:p text:style-name="al">de milieustraat van de gemeente wordt aangewezen als brengdepot waar de afvalstoffen als vermeld in artikel 4, tweede lid, kunnen worden achter gelaten;</text:p>
              </text:list-item>
              <text:list-item text:style-override="id1-3-2-2-14-3-2">
                <text:number>b.</text:number>
                <text:p text:style-name="al">toegang tot de milieustraat is alleen mogelijk met de afvalpas van de milieustraat;</text:p>
              </text:list-item>
              <text:list-item text:style-override="id1-3-2-2-14-3-3">
                <text:number>c.</text:number>
                <text:p text:style-name="al">het betreden van de milieustraat is op eigen risico;</text:p>
              </text:list-item>
              <text:list-item text:style-override="id1-3-2-2-14-3-4">
                <text:number>d.</text:number>
                <text:p text:style-name="al">voor het accepteren van aangeboden huishoudelijk afval gelden de acceptatievoorwaarden van de in artikel 2, tweede lid, sub a, aangewezen exploitant van de milieustraat. </text:p>
              </text:list-item>
            </text:list>
          </text:section>
          <text:section text:name="artikel_id1-3-2-2-15" text:style-name="artikel">
            <text:p text:style-name="artikel_kop_titel"><text:span text:style-name="artikel_kop_label">Artikel</text:span> <text:span text:style-name="artikel_kop_nr">15.</text:span> Gebruik inzamelmiddelen</text:p>
            <text:p text:style-name="al">Krachtens artikel 10, vierde lid, van de verordening stelt het college de volgende regels voor het gebruik van de namens de gemeente verstrekte inzamelmiddelen vast: </text:p>
            <text:list text:style-name="id1-3-2-2-15-3">
              <text:list-item text:style-override="id1-3-2-2-15-3-1">
                <text:number>1.</text:number>
                <text:p text:style-name="al">het beheer van de inzamelmiddelen die zijn verstrekt namens de gemeente berust bij de afvalinzamelaar;</text:p>
              </text:list-item>
              <text:list-item text:style-override="id1-3-2-2-15-3-2">
                <text:number>2.</text:number>
                <text:p text:style-name="al">de namens de gemeente verstrekte inzamelmiddelen behoren bij het perceel;</text:p>
              </text:list-item>
              <text:list-item text:style-override="id1-3-2-2-15-3-3">
                <text:number>3.</text:number>
                <text:p text:style-name="al">de inzamelmiddelen blijven eigendom van de afvalinzamelaar en worden bij normale slijtage voor haar rekening technisch onderhouden;</text:p>
              </text:list-item>
              <text:list-item text:style-override="id1-3-2-2-15-3-4">
                <text:number>4.</text:number>
                <text:p text:style-name="al">de gebruiker is verantwoordelijk voor het gebruik en het onderhouden van de verstrekte inzamelmiddelen als ware deze zijn eigendom;</text:p>
              </text:list-item>
              <text:list-item text:style-override="id1-3-2-2-15-3-5">
                <text:number>5.</text:number>
                <text:p text:style-name="al">de gebruiker is verplicht de inzamelmiddelen en inzamelvoorzieningen zodanig te gebruiken dat deze geen overlast voor derden veroorzaken;</text:p>
              </text:list-item>
              <text:list-item text:style-override="id1-3-2-2-15-3-6">
                <text:number>6.</text:number>
                <text:p text:style-name="al">de gebruiker van een perceel dient zich tot de inzamelaar te wenden indien bij een verhuizing naar een perceel geen of een kapot namens de gemeente te verstrekken inzamelmiddel wordt aangetroffen. Bij verdwijning, vermissing, beschadiging of diefstal van een namens de gemeente verstrekt inzamelmiddel dient een gebruiker zich eveneens tot de inzameldienst te wenden;</text:p>
              </text:list-item>
              <text:list-item text:style-override="id1-3-2-2-15-3-7">
                <text:number>7.</text:number>
                <text:p text:style-name="al">de verstrekte inzamelmiddelen voor restafval, GFT-afval en oud papier en karton mogen alleen worden gereinigd met water of biologisch afbreekbare zeep;</text:p>
              </text:list-item>
              <text:list-item text:style-override="id1-3-2-2-15-3-8">
                <text:number>8.</text:number>
                <text:p text:style-name="al">buiten de periode dat de minicontainer ter inzameling mag worden aangeboden moet de minicontainer op het eigen erf behorend bij het perceel geplaatst worden;</text:p>
              </text:list-item>
              <text:list-item text:style-override="id1-3-2-2-15-3-9">
                <text:number>9.</text:number>
                <text:p text:style-name="al">de plaatsing van de minicontainer binnen het erf mag geen belemmering voor de (brand)veiligheid van het perceel opleveren.</text:p>
              </text:list-item>
            </text:list>
          </text:section>
          <text:section text:name="artikel_id1-3-2-2-16" text:style-name="artikel">
            <text:p text:style-name="artikel_kop_titel"><text:span text:style-name="artikel_kop_label">Artikel</text:span> <text:span text:style-name="artikel_kop_nr">16.</text:span> Toezichthouders</text:p>
            <text:p text:style-name="al">Op grond van artikel 22, tweede lid, van de verordening wijst het college de volgende toezichthouders aan die belast zijn met het toezicht op de naleving van de verordening en het uitvoeringsbesluit:</text:p>
            <text:list text:style-name="id1-3-2-2-16-3">
              <text:list-item text:style-override="id1-3-2-2-16-3-1">
                <text:number>a.</text:number>
                <text:p text:style-name="al">medewerkers van de politie eenheid Rotterdam die zijn aangesteld als opsporingsambtenaren, conform artikel 141 van het Wetboek van Strafvordering; </text:p>
              </text:list-item>
              <text:list-item text:style-override="id1-3-2-2-16-3-2">
                <text:number>b.</text:number>
                <text:p text:style-name="al">medewerkers van de gemeente Ridderkerk die zijn aangesteld als bijzonder opsporingsambtenaar, conform artikel 142, lid 1, sub c, van het Wetboek van Strafvordering..</text:p>
              </text:list-item>
            </text:list>
          </text:section>
          <text:section text:name="artikel_id1-3-2-2-17" text:style-name="artikel">
            <text:p text:style-name="artikel_kop_titel"><text:span text:style-name="artikel_kop_label">Artikel</text:span> <text:span text:style-name="artikel_kop_nr">17.</text:span> Het in bijzondere gevallen ter inzameling aanbieden van huishoudelijke afvalstoffen</text:p>
            <text:p text:style-name="al">Als het voor de inzameldienst door werkzaamheden niet mogelijk is de normale inzamelplaatsen te bereiken kunnen op grond van artikel 10, vijfde lid, van de verordening door het college voor de duur van de werkzaamheden tijdelijke inzamelplaatsen worden aangewezen, welke worden bekendgemaakt via een kennisgeving.</text:p>
          </text:section>
          <text:section text:name="artikel_id1-3-2-2-18" text:style-name="artikel">
            <text:p text:style-name="artikel_kop_titel"><text:span text:style-name="artikel_kop_label">Artikel</text:span> <text:span text:style-name="artikel_kop_nr">18.</text:span> Inzameling bedrijfsafvalstoffen door de inzameldienst</text:p>
            <text:p text:style-name="al">Op grond van artikel 11 van de verordening kan de inzameldienst ook bedrijfsafval van onderwijsinstellingen, maatschappelijke organisaties, gebedshuizen en uit de kantoor-, winkel- en dienstensector inzamelen. Onder bedrijfsafval wordt verstaan afvalstoffen, niet zijnde huishoudelijke afvalstoffen, die in aard en omvang gelijk zijn aan huishoudelijk afval.</text:p>
          </text:section>
          <text:section text:name="artikel_id1-3-2-2-19" text:style-name="artikel">
            <text:p text:style-name="artikel_kop_titel"><text:span text:style-name="artikel_kop_label">Artikel</text:span> <text:span text:style-name="artikel_kop_nr">19.</text:span> Ter inzameling aanbieden van bedrijfsafvalstoffen aan de inzameldienst</text:p>
            <text:p text:style-name="al">Bedrijven die krachtens artikel 11 van de verordening bedrijfsafvalstoffen aanbieden, dienen deze aan te bieden overeenkomstig de in de verordening en dit uitvoeringsbesluit gestelde regels.</text:p>
          </text:section>
          <text:section text:name="artikel_id1-3-2-2-20" text:style-name="artikel">
            <text:p text:style-name="artikel_kop_titel"><text:span text:style-name="artikel_kop_label">Artikel</text:span> <text:span text:style-name="artikel_kop_nr">20.</text:span> Ter inzameling aanbieden van bedrijfsafvalstoffen aan een ander dan de inzameldienst</text:p>
            <text:p text:style-name="al">Het college stelt op grond van artikel 13 van de verordening de volgende regels voor het ter inzameling aanbieden van bedrijfsafvalstoffen aan een ander dan de inzameldienst vast:</text:p>
            <text:list text:style-name="id1-3-2-2-20-3">
              <text:list-item text:style-override="id1-3-2-2-20-3-1">
                <text:number>1.</text:number>
                <text:p text:style-name="al">de inzamelmiddelen mogen niet op of aan de openbare weg geplaatst worden anders dan voor onmiddellijke overdracht aan de inzamelaar;</text:p>
              </text:list-item>
              <text:list-item text:style-override="id1-3-2-2-20-3-2">
                <text:number>2.</text:number>
                <text:p text:style-name="al">de gebruikte inzamelmiddelen dienen na lediging onmiddellijk te worden teruggeplaatst in of op het perceel van de gebruiker overeenkomstig de daarvoor geldende regels;</text:p>
              </text:list-item>
              <text:list-item text:style-override="id1-3-2-2-20-3-3">
                <text:number>3.</text:number>
                <text:p text:style-name="al">de dagen en tijden voor inzameling van bedrijfsafvalstoffen zijn gelijk aan die vastgesteld in artikel 8 van dit uitvoeringsbesluit.</text:p>
              </text:list-item>
            </text:list>
          </text:section>
          <text:section text:name="artikel_id1-3-2-2-21" text:style-name="artikel">
            <text:p text:style-name="artikel_kop_titel"><text:span text:style-name="artikel_kop_label">Artikel</text:span> <text:span text:style-name="artikel_kop_nr">21.</text:span> Inwerkingtreding</text:p>
            <text:p text:style-name="al">Dit uitvoeringsbesluit treedt in werking op 1 januari 2026.</text:p>
          </text:section>
          <text:section text:name="artikel_id1-3-2-2-22" text:style-name="artikel">
            <text:p text:style-name="artikel_kop_titel"><text:span text:style-name="artikel_kop_label">Artikel</text:span> <text:span text:style-name="artikel_kop_nr">22.</text:span> Citeerbepaling</text:p>
            <text:p text:style-name="al">Dit uitvoeringsbesluit wordt aangehaald als: Uitvoeringsbesluit Afvalstoffenverordening Ridderkerk 2026. </text:p>
          </text:section>
        </text:section>
        <text:section text:name="regeling-sluiting_id1-3-2-3" text:style-name="regeling-sluiting">
          <text:section text:name="ondertekening_id1-3-2-3-1">
            <text:p><text:span text:style-name="functie">Aldus besloten d.d. 2 december 2025</text:span></text:p>
          </text:section>
          <text:section text:name="ondertekening_id1-3-2-3-2">
            <text:p><text:span text:style-name="functie"/></text:p>
          </text:section>
          <text:section text:name="ondertekening_id1-3-2-3-3">
            <text:p><text:span text:style-name="functie"/></text:p>
            <text:p><text:span text:style-name="functie">Burgemeester en wethouders van Ridderkerk</text:span></text:p>
          </text:section>
          <text:section text:name="ondertekening_id1-3-2-3-4">
            <text:p><text:span text:style-name="functie"/></text:p>
            <text:p><text:span text:style-name="functie">de secretaris,</text:span></text:p>
            <text:p><text:span text:style-name="functie">mevr. M. Kitselar</text:span></text:p>
          </text:section>
          <text:section text:name="ondertekening_id1-3-2-3-5">
            <text:p><text:span text:style-name="functie"/></text:p>
            <text:p><text:span text:style-name="functie">de burgemeester,</text:span></text:p>
            <text:p><text:span text:style-name="functie">dhr. C.A. Oosterwijk</text:span></text:p>
          </text:section>
        </text:section>
        <text:section text:name="bijlage_id1-3-2-4" text:style-name="bijlage">
          <text:p text:style-name="bijlage_top"/>
          <text:p text:style-name="hoofdstuk_kop"><text:span text:style-name="label">Bijlage</text:span> <text:span text:style-name="nr">1.</text:span> Groente-, fruit- en tuinafval (GFT)</text:p>
          <text:p text:style-name="al">Groente-, fruit- en tuinafval bestaat uit de volgende componenten:</text:p>
          <text:list text:style-name="id1-3-2-4-3">
            <text:list-item text:style-override="id1-3-2-4-3-1">
              <text:number>•</text:number>
              <text:p text:style-name="al">loof, schillen en resten van groenten, fruit en aardappelen;</text:p>
            </text:list-item>
            <text:list-item text:style-override="id1-3-2-4-3-2">
              <text:number>•</text:number>
              <text:p text:style-name="al">gekookte etenswaren, brood, eierschalen, graten en botjes;</text:p>
            </text:list-item>
            <text:list-item text:style-override="id1-3-2-4-3-3">
              <text:number>•</text:number>
              <text:p text:style-name="al">koffiefilters, koffiedik en theebladeren;</text:p>
            </text:list-item>
            <text:list-item text:style-override="id1-3-2-4-3-4">
              <text:number>•</text:number>
              <text:p text:style-name="al">doppen van pinda’s en nootjes;</text:p>
            </text:list-item>
            <text:list-item text:style-override="id1-3-2-4-3-5">
              <text:number>•</text:number>
              <text:p text:style-name="al">snijbloemen, gras, stro, bladeren;</text:p>
            </text:list-item>
            <text:list-item text:style-override="id1-3-2-4-3-6">
              <text:number>•</text:number>
              <text:p text:style-name="al">mest van kleine huisdieren;</text:p>
            </text:list-item>
            <text:list-item text:style-override="id1-3-2-4-3-7">
              <text:number>•</text:number>
              <text:p text:style-name="al">klein snoeiafval, resten van tuinplanten, kortgemaakte takken;</text:p>
            </text:list-item>
            <text:list-item text:style-override="id1-3-2-4-3-8">
              <text:number>•</text:number>
              <text:p text:style-name="al">composteerbare zakken en composteerbare verpakkingsmaterialen. De zakken en verpakkingsmaterialen moeten voorzien zijn van een kiemplantlogo met een nummer dat aangeeft dat het product voldoet aan de Europese norm voor composteerbare verpakkingen (NEN-EN 13432) en de tekst ‘composteerbaar’.</text:p>
            </text:list-item>
          </text:list>
          <text:p text:style-name="al">De volgende componenten zijn géén GFT-afval en mogen niet in de voor GFT bestemde inzamelmiddelen en -voorzieningen worden gedeponeerd:</text:p>
          <text:list text:style-name="id1-3-2-4-5">
            <text:list-item text:style-override="id1-3-2-4-5-1">
              <text:number>•</text:number>
              <text:p text:style-name="al">dierlijk afval van landbouwhuisdieren, waaronder mest van hobbymatig gehouden vee zoals paarden, schapen, geiten en alpaca’s. Dit afval is aangemerkt als bedrijfsafval en dient conform de daarvoor geldende regelgeving ter verwerking te worden aangeboden;</text:p>
            </text:list-item>
            <text:list-item text:style-override="id1-3-2-4-5-2">
              <text:number>•</text:number>
              <text:p text:style-name="al">kattenbakkorrels. Dit afval dient als huishoudelijk restafval te worden aangeboden;</text:p>
            </text:list-item>
            <text:list-item text:style-override="id1-3-2-4-5-3">
              <text:number>•</text:number>
              <text:p text:style-name="al">organisch afval dat (stank)overlast kan veroorzaken, zoals vlees- en visresten. Dit mag verpakt als huishoudelijk restafval worden aangeboden;</text:p>
            </text:list-item>
            <text:list-item text:style-override="id1-3-2-4-5-4">
              <text:number>•</text:number>
              <text:p text:style-name="al">schelpen van schelpdieren, schalen van schaaldieren en overige resten van schelp- en schaaldieren. Dit afval dient als huishoudelijk restafval te worden aangeboden; </text:p>
            </text:list-item>
            <text:list-item text:style-override="id1-3-2-4-5-5">
              <text:number>•</text:number>
              <text:p text:style-name="al">kerstbomen.</text:p>
            </text:list-item>
          </text:list>
        </text:section>
        <text:section text:name="nota-toelichting_id1-3-2-5" text:style-name="nota-toelichting">
          <text:p text:style-name="kop_level0"><text:span text:style-name="label"/> <text:span text:style-name="nr"/> TOELICHTING BIJ UITVOERINGSBESLUITEN</text:p>
          <text:p text:style-name="al">
          <text:span text:style-name="nadrukvet">Algemeen</text:span>
        </text:p>
          <text:p text:style-name="al">De inhoud van dit uitvoeringsbesluit volgt de inhoud van de Afvalstoffenverordening Ridderkerk (hierna: verordening). Alle bevoegdheden die het college krachtens die verordening heeft, zijn in dit uitvoeringsbesluit uitgewerkt. </text:p>
          <text:p text:style-name="al"/>
          <text:p text:style-name="al">
          <text:span text:style-name="nadrukvet">Artikelsgewijze toelichting</text:span>
        </text:p>
          <text:p text:style-name="al">
          <text:span text:style-name="nadrukcur">Artikel 1. Begripsomschrijving</text:span>
        </text:p>
          <text:p text:style-name="al">Het onderscheid tussen inzamelmiddel en inzamelvoorziening wordt geduid. Bij inzamelmiddelen gaat het om minicontainers die op huishoudelijke percelen worden gestald. Bij inzamelvoorzieningen gaat het om verzamelcontainers (denk hierbij aan GFT-cocons of ondergrondse containers). </text:p>
          <text:p text:style-name="al"/>
          <text:p text:style-name="al">
          <text:span text:style-name="nadrukcur">Artikel 2. Aanwijzing inzamelende instanties</text:span>
        </text:p>
          <text:p text:style-name="al">In dit artikel wijst het college de inzameldienst en inzamelaars aan. </text:p>
          <text:p text:style-name="al"/>
          <text:p text:style-name="al">
          <text:span text:style-name="nadrukcur">Artikel 3. Aanwijzing van de milieustraat</text:span>
        </text:p>
          <text:p text:style-name="al">In dit artikel wijst het college de milieustraat aan. </text:p>
          <text:p text:style-name="al"/>
          <text:p text:style-name="al">
          <text:span text:style-name="nadrukcur">Artikel 4. Afzonderlijke inzameling</text:span>
        </text:p>
          <text:p text:style-name="al">In artikel 4 beschrijft het college de verschillende categorieën van afvalstoffen. Het gaat vooral om categorieën die gescheiden verwerkt kunnen worden en die door inwoners als verschillende soorten afval worden herkend. Op basis van deze beschrijving vindt vaak ook gescheiden inzameling plaats, of inzameling van enkele categorieën in specifieke combinaties.</text:p>
          <text:p text:style-name="al"/>
          <text:p text:style-name="al">De categorie PMD wordt hier niet genoemd. In de gemeente wordt het huishoudelijk restafval met PMD ingezameld en na inzameling gescheiden. Dit wordt middels een uitzondering in het volgende artikel door het college vastgesteld. </text:p>
          <text:p text:style-name="al"/>
          <text:p text:style-name="al">
          <text:span text:style-name="nadrukcur">Artikel 5. Nadere regels gescheiden aanbieding</text:span>
        </text:p>
          <text:p text:style-name="al">In dit artikel wordt aangegeven dat PMD en huishoudelijk restafval worden nagescheiden in het belang van een doelmatig afvalstoffenbeheer. Hoewel PMD in het besluit niet als stroom wordt benoemd die afzonderlijk wordt ingezameld, wordt deze stroom dus wel gescheiden na inzameling. Dit betekent dat huishoudens hun restafval bij het PMD kunnen deponeren. De inzamelaar en verwerker zorgen voor de nascheiding.</text:p>
          <text:p text:style-name="al"/>
          <text:p text:style-name="al">
          <text:span text:style-name="nadrukcur">Artikel 6. Inzamelmiddelen en -voorzieningen</text:span>
        </text:p>
          <text:p text:style-name="al">In dit artikel wordt aangewezen wat per stroom de inzamelmiddelen en -voorzieningen zijn. </text:p>
          <text:p text:style-name="al"/>
          <text:p text:style-name="al">
          <text:span text:style-name="nadrukcur">Artikel 7. Inzamelfrequentie</text:span>
        </text:p>
          <text:p text:style-name="al">In dit artikel wordt de inzamelfrequentie per stroom vastgesteld. Dit betreft de frequentie voor de inzamelmiddelen, oftewel de minicontainers, aan huis. </text:p>
          <text:p text:style-name="al"/>
          <text:p text:style-name="al">
          <text:span text:style-name="nadrukcur">Artikel 8. Dagen en tijden voor het ter inzameling aanbieden</text:span>
        </text:p>
          <text:p text:style-name="al">In dit artikel worden de dagen en tijden voor het aanbieden van de inzamelmiddelen en ander huishoudelijk afval vastgesteld. </text:p>
          <text:p text:style-name="al"/>
          <text:p text:style-name="al">
          <text:span text:style-name="nadrukcur">Artikel 9. Wijze en plaats van aanbieding </text:span>
        </text:p>
          <text:p text:style-name="al">In dit artikel wordt vastgesteld hoe de inzamelmiddelen aangeboden dienen te worden, en wat de maximale gewichten zijn die geaccepteerd worden door de inzameldienst. </text:p>
          <text:p text:style-name="al"/>
          <text:p text:style-name="al">
          <text:span text:style-name="nadrukcur">Artikel 10. Regels over het aanbieden van afvalstoffen zonder inzamelmiddel</text:span>
        </text:p>
          <text:p text:style-name="al">Inwoners kunnen sommige stromen zonder inzamelmiddel aanbieden. Dit betreft stromen die op afroep worden ingezameld door de daarvoor aangewezen inzameldienst. </text:p>
          <text:p text:style-name="al"/>
          <text:p text:style-name="al">
          <text:span text:style-name="nadrukcur">Artikel 11. Grondslag gegevensregistratie</text:span>
        </text:p>
          <text:p text:style-name="al">Dit artikel stelt de grondslagen vast op basis waarvan de gegevens uit de informatiedragers verzameld mogen worden. </text:p>
          <text:p text:style-name="al"/>
          <text:p text:style-name="al">
          <text:span text:style-name="nadrukcur">Artikel 12. Regels over het gebruik van de afvalpas</text:span>
        </text:p>
          <text:p text:style-name="al">Inwoners krijgen een adresgebonden afvalpas om gebruik te kunnen maken van ondergrondse containers of toegang te krijgen tot de milieustraat. In dit artikel worden de regels omtrent het gebruik vastgesteld. </text:p>
          <text:p text:style-name="al"/>
          <text:p text:style-name="al">
          <text:span text:style-name="nadrukcur">Artikel 13. Informatiedragers minicontainers</text:span>
        </text:p>
          <text:p text:style-name="al">De inzamelmiddelen kennen informatiedragers: chips op de container. Deze chips dragen informatie over het gebruik van de container. Op deze manier wordt een variabele tariefstelling per aansluiting mogelijk en kan de inzamelaar het afvalbeheer doelmatig uitvoeren. Artikel 13 levert de grondslagen voor het gebruik van de informatiedragers. </text:p>
          <text:p text:style-name="al"/>
          <text:p text:style-name="al">
          <text:span text:style-name="nadrukcur">Artikel 14. Aanbieden huishoudelijke afvalstoffen bij de milieustraat</text:span>
        </text:p>
          <text:p text:style-name="al">Dit artikel beschrijft de regelingen rondom het aanbieden van huishoudelijke afvalstoffen bij de milieustraat. De acceptatievoorwaarden van Milieustraat Noordpolder zijn (mede) te raadplegen via de website <text:a xlink:href="http://www.hvcgroep.nl/" xlink:type="simple"><text:span text:style-name="nadrukondlijn">www.hvcgroep.nl</text:span></text:a>.</text:p>
          <text:p text:style-name="al"/>
          <text:p text:style-name="al">
          <text:span text:style-name="nadrukcur">Artikel 15. Gebruik inzamelmiddelen</text:span>
        </text:p>
          <text:p text:style-name="al">Dit artikel stelt de regels omtrent het gebruik van inzamelmiddelen.</text:p>
          <text:p text:style-name="al"/>
          <text:p text:style-name="al">
          <text:span text:style-name="nadrukcur">Artikel 16. Toezichthouders</text:span>
        </text:p>
          <text:p text:style-name="al">In dit artikel wijst het college toezichthouders aan die belast zijn met het toezicht op de naleving van de verordening en het uitvoeringsbesluit.</text:p>
          <text:p text:style-name="al"/>
          <text:p text:style-name="al">
          <text:span text:style-name="nadrukcur">Artikel 17. Het in bijzondere gevallen ter inzameling aanbieden van huishoudelijke afvalstoffen</text:span>
        </text:p>
          <text:p text:style-name="al">In het geval van calamiteiten of andere onvoorziene omstandigheden bij de aangewezen inzamelplaats kan het college middels dit artikel een alternatieve plaats voor inzameling aanwijzen. </text:p>
          <text:p text:style-name="al"/>
          <text:p text:style-name="al">
          <text:span text:style-name="nadrukcur">Artikel 18. Inzameling bedrijfsafvalstoffen door de inzameldienst. </text:span>
        </text:p>
          <text:p text:style-name="al">Met dit artikel wordt aangegeven dat de inzameldienst ook bedrijfsafval kan inzamelen middels inzamelvoorzieningen.</text:p>
          <text:p text:style-name="al"/>
          <text:p text:style-name="al">
          <text:span text:style-name="nadrukcur">Artikel 19. Ter inzameling aanbieden van bedrijfsafvalstoffen aan de inzameldienst</text:span>
        </text:p>
          <text:p text:style-name="al">Dit artikel stelt vast dat bedrijven die bedrijfsafvalstoffen aanbieden, zich dienen te houden aan de regels die gesteld zijn in de verordening en het uitvoeringsbesluit. </text:p>
          <text:p text:style-name="al"/>
          <text:p text:style-name="al">
          <text:span text:style-name="nadrukcur">Artikel 20. Ter inzameling aanbieden van bedrijfsafvalstoffen aan een ander dan de inzameldienst</text:span>
        </text:p>
          <text:p text:style-name="al">In dit artikel stelt het college een aantal regels vast voor het aanbieden van bedrijfsafvalstoffen aan een ander dan de inzameldienst. </text:p>
          <text:p text:style-name="al"/>
          <text:p text:style-name="al">
          <text:span text:style-name="nadrukcur">Bijlage 1. Groente-, fruit en tuinafval (GFT)</text:span>
        </text:p>
          <text:p text:style-name="al">Deze bijlage geeft een beschrijving van GFT-afva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563303</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303</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303</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Ridderkerk</meta:user-defined>
    <meta:user-defined meta:name="OVERHEID.Informatietype/DC.type">officiële publicatie</meta:user-defined>
    <meta:user-defined meta:name="OVERHEIDop.Rubriek/DC.type">algemeen verbindend voorschrift (verordening)</meta:user-defined>
    <meta:user-defined meta:name="OVERHEID.Gemeente/OVERHEID.authority">Ridderkerk</meta:user-defined>
    <meta:user-defined meta:name="OVERHEID.Gemeente/DCTERMS.publisher">Ridderkerk</meta:user-defined>
    <meta:user-defined meta:name="OVERHEID.TaxonomieBeleidsagendaDecentraal/OVERHEID.category">Natuur en milieu | Organisatie en beleid</meta:user-defined>
    <meta:user-defined meta:name="DC.source">Afvalstoffenverordening Ridderkerk 2021]|[https://lokaleregelgeving.overheid.nl/CVDR668620/1</meta:user-defined>
    <meta:user-defined meta:name="OVERHEIDop.referentienummer">2025-086151</meta:user-defined>
    <meta:user-defined meta:name="DCTERMS.alternative">Uitvoeringsbesluit Afvalstoffenverordening Ridderkerk 2026</meta:user-defined>
    <dc:language>nl</dc:language>
    <meta:user-defined meta:name="OVERHEIDop.locatietype/OVERHEIDop.gebiedsmarkering">Gemeente</meta:user-defined>
    <meta:user-defined meta:name="DC.title">Uitvoeringsbesluit Afvalstoffenverordening Ridderkerk 2026</meta:user-defined>
    <meta:user-defined meta:name="DCTERMS.W3CDTF/DCTERMS.available">2025-12-23</meta:user-defined>
    <meta:user-defined meta:name="DCTERMS.W3CDTF/OVERHEIDop.jaargang">2025</meta:user-defined>
    <meta:user-defined meta:name="OVERHEIDop.publicationIssue">563303</meta:user-defined>
    <meta:user-defined meta:name="OVERHEIDop.betreftRegeling">CVDR752587_1</meta:user-defined>
    <meta:user-defined meta:name="xs:date/OVERHEIDop.startdatum">2026-01-01</meta:user-defined>
    <meta:user-defined meta:name="OVERHEIDop.GmbID/DC.identifier">gmb-2025-563303</meta:user-defined>
    <meta:user-defined meta:name="OVERHEIDop.versieInformatie"/>
  </office:meta>
</office:document-meta>
</file>