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otel en een wellness aan Amsterdamscheveldlaan 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9 januari 2025, <text:span text:style-name="nadrukvet">Amsterdamscheveldlaan 9</text:span>, het verbouwen van een hotel en een wellness (2025-024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3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8</meta:user-defined>
    <dc:language>nl</dc:language>
    <meta:user-defined meta:name="OVERHEIDop.locatietype/OVERHEIDop.gebiedsmarkering">Adres</meta:user-defined>
    <meta:user-defined meta:name="DC.title">Aanvraag vergunning voor het verbouwen van een hotel en een wellness aan Amsterdamscheveldlaan 9 te Erica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30</meta:user-defined>
    <meta:user-defined meta:name="OVERHEIDop.GmbID/DC.identifier">gmb-2025-56330</meta:user-defined>
    <meta:user-defined meta:name="OVERHEIDop.versieInformatie"/>
  </office:meta>
</office:document-meta>
</file>