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148A, 3022 D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december 2025 een omgevingsvergunning (2025110501623 / Z2025-009818) heeft verleend voor de bouwactiviteit (technisch) (grondslag: art. 5.1 lid 2 onder a Omgevingswet).</text:p>
            <text:p text:style-name="common-al">De aanvraag betreft het vergroten van een eerder gerealiseerde constructieve muurdoorbraak tussen woonkamer en keuken op de begane grond op locatie Beukelsdijk 148A, 3022 DM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2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18</meta:user-defined>
    <meta:user-defined meta:name="DCTERMS.abstract">constructieve doorbraak 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ukelsdijk 148A, 3022 DM Rotterdam</meta:user-defined>
    <meta:user-defined meta:name="DCTERMS.W3CDTF/DCTERMS.available">2025-12-23</meta:user-defined>
    <meta:user-defined meta:name="DCTERMS.W3CDTF/OVERHEIDop.jaargang">2025</meta:user-defined>
    <meta:user-defined meta:name="OVERHEIDop.publicationIssue">563296</meta:user-defined>
    <meta:user-defined meta:name="OVERHEIDop.GmbID/DC.identifier">gmb-2025-563296</meta:user-defined>
    <meta:user-defined meta:name="OVERHEIDop.versieInformatie"/>
  </office:meta>
</office:document-meta>
</file>