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groten van een kiosk en vervangen van de aluminium puien , Spinozaweg 185 3076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0-12-2025, het vergroten van een kiosk en vervangen van de aluminium puien , Spinozaweg 185 3076E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329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322</meta:user-defined>
    <meta:user-defined meta:name="DCTERMS.abstract">het vergroten van een kiosk en vervangen van de aluminium pui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groten van een kiosk en vervangen van de aluminium puien , Spinozaweg 185 3076EL Rot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95</meta:user-defined>
    <meta:user-defined meta:name="OVERHEIDop.GmbID/DC.identifier">gmb-2025-563295</meta:user-defined>
    <meta:user-defined meta:name="OVERHEIDop.versieInformatie"/>
  </office:meta>
</office:document-meta>
</file>