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arbeidsmigranten aan de Nichtenhofstraat 18 in Nieuwaal. Zaaknummer: ODR25122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09-12-2025 een omgevingsvergunning voor het huisvesten van arbeidsmigranten op het adres Nichtenhofstraat 18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329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226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huisvesten van arbeidsmigranten aan de Nichtenhofstraat 18 in Nieuwaal. Zaaknummer: ODR2512262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294</meta:user-defined>
    <meta:user-defined meta:name="OVERHEIDop.GmbID/DC.identifier">gmb-2025-563294</meta:user-defined>
    <meta:user-defined meta:name="OVERHEIDop.versieInformatie"/>
  </office:meta>
</office:document-meta>
</file>