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Heideven 30, 30A, 30B, 32, 32A, 34, 34A, 34B, 36, 36A, 36B, 38, 38A, 38B, 40, 40A en 40B: realiseren 1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Denekamp, Heideven 30, 30A, 30B, 32, 32A, 32B, 34, 34A, 34B, 36, 36A, 36B, 38, 38A, 38B, 40, 40A en 40B</text:p>
            <text:p text:style-name="common-al">
            <text:span text:style-name="nadrukvet">Project:</text:span> het realiseren van 18 appartementen</text:p>
            <text:p text:style-name="common-al">
            <text:span text:style-name="nadrukvet">Verzonden</text:span>: 19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32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709</meta:user-defined>
    <meta:user-defined meta:name="DCTERMS.abstract">het realiseren van 18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Heideven 30, 30A, 30B, 32, 32A, 34, 34A, 34B, 36, 36A, 36B, 38, 38A, 38B, 40, 40A en 40B: realiseren 18 appartement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92</meta:user-defined>
    <meta:user-defined meta:name="OVERHEIDop.GmbID/DC.identifier">gmb-2025-563292</meta:user-defined>
    <meta:user-defined meta:name="OVERHEIDop.versieInformatie"/>
  </office:meta>
</office:document-meta>
</file>