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achtererf), Helper Kerkstraat 11 1, 9722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achtererf) aan de Helper Kerkstraat 11-1 te Groningen  </text:span>
          </text:p>
            <text:p text:style-name="common-al">De gemeente Groningen heeft een aanvraag voor een omgevingsvergunning reguliere procedure ontvangen. De vergunning is aangevraagd voor het vellen van 1 boom (prunus, achtererf) aan de Helper Kerkstraat 11-1 te Groningen, dossiernummer GRN-0002913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2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13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achtererf), Helper Kerkstraat 11 1, 9722 ES Gro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82</meta:user-defined>
    <meta:user-defined meta:name="OVERHEIDop.GmbID/DC.identifier">gmb-2025-563282</meta:user-defined>
    <meta:user-defined meta:name="OVERHEIDop.versieInformatie"/>
  </office:meta>
</office:document-meta>
</file>