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warmtepompen en zonnepanelen aan Schapendam 5, 4285 XA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warmtepompen en zonnepanelen aan Schapendam 5, 4285 XA in Woudrichem (2025-0408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voor 10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32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847</meta:user-defined>
    <dc:language>nl</dc:language>
    <meta:user-defined meta:name="OVERHEIDop.locatietype/OVERHEIDop.gebiedsmarkering">Punt</meta:user-defined>
    <meta:user-defined meta:name="DC.title">Gemeente Altena - Aanvraag vergunning voor het plaatsen van warmtepompen en zonnepanelen aan Schapendam 5, 4285 XA in Woudriche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75</meta:user-defined>
    <meta:user-defined meta:name="OVERHEIDop.GmbID/DC.identifier">gmb-2025-563275</meta:user-defined>
    <meta:user-defined meta:name="OVERHEIDop.versieInformatie"/>
  </office:meta>
</office:document-meta>
</file>