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18 december 2025 een overeenkomst heeft gesloten over kostenverhaal. De overeenkomst heeft betrekking op de percelen plaatselijk bekend Loosbroekseweg 56 Nistelrode, kadastraal bekend gemeente Nistelrode, sectie I, nummer 272.</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23 december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32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5-12-23</meta:user-defined>
    <meta:user-defined meta:name="DCTERMS.W3CDTF/OVERHEIDop.jaargang">2025</meta:user-defined>
    <meta:user-defined meta:name="OVERHEIDop.publicationIssue">563272</meta:user-defined>
    <meta:user-defined meta:name="OVERHEIDop.GmbID/DC.identifier">gmb-2025-563272</meta:user-defined>
    <meta:user-defined meta:name="OVERHEIDop.versieInformatie"/>
  </office:meta>
</office:document-meta>
</file>