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het pand voor praktijkactiviteiten aan de Ouwelsestraat 1a in Gameren. Zaaknummer: ODR2516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1-12-2025 een omgevingsvergunning voor het gebruiken van het pand voor praktijkactiviteiten op het adres Ouwelsestraat 1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1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gebruiken van het pand voor praktijkactiviteiten aan de Ouwelsestraat 1a in Gameren. Zaaknummer: ODR2516196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70</meta:user-defined>
    <meta:user-defined meta:name="OVERHEIDop.GmbID/DC.identifier">gmb-2025-563270</meta:user-defined>
    <meta:user-defined meta:name="OVERHEIDop.versieInformatie"/>
  </office:meta>
</office:document-meta>
</file>