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aanpassen van een brandscheiding ,Broekheurnerplein 2, 7544 N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7 december 2025 hebben wij een melding ontvangen voor melding brandveilig gebruik t.b.v. het aanpassen van een brandscheiding  op de locatie Broekheurnerplein 2, 7544 NZ Enschede. De melding is geregistreerd onder zaaknummer 0153Z2025121900002.</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21900002</meta:user-defined>
    <dc:language>nl</dc:language>
    <meta:user-defined meta:name="OVERHEIDop.locatietype/OVERHEIDop.gebiedsmarkering">Punt</meta:user-defined>
    <meta:user-defined meta:name="DC.title">Kennisgeving ontvangst melding brandveilig gebruik t.b.v. het aanpassen van een brandscheiding ,Broekheurnerplein 2, 7544 NZ Enschede</meta:user-defined>
    <meta:user-defined meta:name="DCTERMS.W3CDTF/DCTERMS.available">2025-12-31</meta:user-defined>
    <meta:user-defined meta:name="DCTERMS.W3CDTF/OVERHEIDop.jaargang">2025</meta:user-defined>
    <meta:user-defined meta:name="OVERHEIDop.publicationIssue">563268</meta:user-defined>
    <meta:user-defined meta:name="OVERHEIDop.GmbID/DC.identifier">gmb-2025-563268</meta:user-defined>
    <meta:user-defined meta:name="OVERHEIDop.versieInformatie"/>
  </office:meta>
</office:document-meta>
</file>