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het gebruik van de schuur naar wonen, het wijzigen van de voorgevel en het aanleggen van een uitweg aan de Hendrikstraat 6 in Gameren. Zaaknummer: ODR2513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09-12-2025 een omgevingsvergunning voor het wijzigen van het gebruik van de schuur naar wonen, het wijzigen van de voorgevel en het aanleggen van een uitweg op het adres Hendrikstraat 6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2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61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het gebruik van de schuur naar wonen, het wijzigen van de voorgevel en het aanleggen van een uitweg aan de Hendrikstraat 6 in Gameren. Zaaknummer: ODR2513613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264</meta:user-defined>
    <meta:user-defined meta:name="OVERHEIDop.GmbID/DC.identifier">gmb-2025-563264</meta:user-defined>
    <meta:user-defined meta:name="OVERHEIDop.versieInformatie"/>
  </office:meta>
</office:document-meta>
</file>