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naar de Lippestraat t.b.v. machine-transport, Ravensburgstraat 4 aan de kant van Lippestraat Zwolle [Zaaknummer 0193ESUITE20173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Ravensburgstraat 4 8028PS Zwolle</text:p>
            <text:p text:style-name="common-al">
            <text:span text:style-name="nadrukvet">Zaakomschrijving:</text:span> het aanleggen van een uitrit naar de Lippestraat t.b.v. machine-transport</text:p>
            <text:p text:style-name="common-al">
            <text:span text:style-name="nadrukvet">Zaaknummer:</text:span> 0193ESUITE201734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173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17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26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6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26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017342025</meta:user-defined>
    <meta:user-defined meta:name="DCTERMS.abstract">het aanleggen van een uitrit naar de Lippestraat t.b.v. machine-trans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uitrit naar de Lippestraat t.b.v. machine-transport, Ravensburgstraat 4 aan de kant van Lippestraat Zwolle [Zaaknummer 0193ESUITE2017342025]</meta:user-defined>
    <meta:user-defined meta:name="DCTERMS.W3CDTF/DCTERMS.available">2025-12-23</meta:user-defined>
    <meta:user-defined meta:name="DCTERMS.W3CDTF/OVERHEIDop.jaargang">2025</meta:user-defined>
    <meta:user-defined meta:name="OVERHEIDop.publicationIssue">563262</meta:user-defined>
    <meta:user-defined meta:name="OVERHEIDop.GmbID/DC.identifier">gmb-2025-563262</meta:user-defined>
    <meta:user-defined meta:name="OVERHEIDop.versieInformatie"/>
  </office:meta>
</office:document-meta>
</file>