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gelijkwaardige maatregel Heremaweg 22 tot en met 248 (even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zoek om gelijkwaardige maatregel  op het perceel Heremaweg 22 tot en met Heremaweg 248 (even), 8444 AP Heerenveen (15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32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82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zoek om gelijkwaardige maatregel Heremaweg 22 tot en met 248 (even) te Heeren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60</meta:user-defined>
    <meta:user-defined meta:name="OVERHEIDop.GmbID/DC.identifier">gmb-2025-563260</meta:user-defined>
    <meta:user-defined meta:name="OVERHEIDop.versieInformatie"/>
  </office:meta>
</office:document-meta>
</file>