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rkerweg 32, 8309PP Tollebeek: het kappen van 5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Omgevingsvergunning verleend voor deze locatie. Het gaat om het kappen van 59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32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29</meta:user-defined>
    <meta:user-defined meta:name="DCTERMS.abstract">Urkerweg 32, 8309PP Tollebeek: Omgevingsvergunning 19 december 2025 het kappen van 59 bomen</meta:user-defined>
    <dc:language>nl</dc:language>
    <meta:user-defined meta:name="OVERHEIDop.locatietype/OVERHEIDop.gebiedsmarkering">Vlak</meta:user-defined>
    <meta:user-defined meta:name="DC.title">Besluit omgevingsvergunning Urkerweg 32, 8309PP Tollebeek: het kappen van 59 bom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59</meta:user-defined>
    <meta:user-defined meta:name="OVERHEIDop.GmbID/DC.identifier">gmb-2025-563259</meta:user-defined>
    <meta:user-defined meta:name="OVERHEIDop.versieInformatie"/>
  </office:meta>
</office:document-meta>
</file>