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vervanging onderleider onder het Tripscompagniester Diep, aan Tripscompagniesterdiep (Daaleweg), Trips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december 2025 de volgende aanvraag voor een Omgevingsvergunning, hebben ontvangen:</text:p>
            <text:p text:style-name="common-al">Tripscompagniesterdiep (Daaleweg), Tripscompagnie, voor vervanging onderleider onder het Tripscompagniester Diep,</text:p>
            <text:p text:style-name="common-al">De aanvraag is geregistreerd onder kenmerk Z2025-00145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32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57</meta:user-defined>
    <meta:user-defined meta:name="DCTERMS.abstract">Betreft: Aanvraag op locatie Tripscompagniesterdiep (Daaleweg), Tripscompagnie</meta:user-defined>
    <dc:language>nl</dc:language>
    <meta:user-defined meta:name="OVERHEIDop.locatietype/OVERHEIDop.gebiedsmarkering">Vlak</meta:user-defined>
    <meta:user-defined meta:name="DC.title">Aanvraag Omgevingsvergunning voor voor vervanging onderleider onder het Tripscompagniester Diep, aan Tripscompagniesterdiep (Daaleweg), Tripscompagni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55</meta:user-defined>
    <meta:user-defined meta:name="OVERHEIDop.GmbID/DC.identifier">gmb-2025-563255</meta:user-defined>
    <meta:user-defined meta:name="OVERHEIDop.versieInformatie"/>
  </office:meta>
</office:document-meta>
</file>