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plaatsen van de uitweg aan de Thorbeckestraat 73 in Zaltbommel. Zaaknummer: ODR2518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2-2025. De aanvraag omgevingsvergunning heeft betrekking op het verplaatsen van de uitweg op het adres Thorbeckestraat 7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32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34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plaatsen van de uitweg aan de Thorbeckestraat 73 in Zaltbommel. Zaaknummer: ODR2518347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253</meta:user-defined>
    <meta:user-defined meta:name="OVERHEIDop.GmbID/DC.identifier">gmb-2025-563253</meta:user-defined>
    <meta:user-defined meta:name="OVERHEIDop.versieInformatie"/>
  </office:meta>
</office:document-meta>
</file>