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nvogel 12, 8802 DD Franeker, Verzoeklocatie 20251020004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73726 voor een omgevingsvergunning op locatie Maanvogel 12, 8802 DD Franeker, Verzoeklocatie 2025102000430. De vergunning is verleend. Het besluit betreft het uitbreiden van een woning. </text:p>
            <text:p text:style-name="common-al">Het besluit is verzonden op 18-12-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32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3726</meta:user-defined>
    <meta:user-defined meta:name="DCTERMS.abstract">Verleende omgevingsvergunning voor het uitbreiden van een woning (4091) op locatie Maanvogel 12, 8802 DD Franeker, Verzoeklocatie 202510200043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aanvogel 12, 8802 DD Franeker, Verzoeklocatie 2025102000430</meta:user-defined>
    <meta:user-defined meta:name="DCTERMS.W3CDTF/DCTERMS.available">2025-12-23</meta:user-defined>
    <meta:user-defined meta:name="DCTERMS.W3CDTF/OVERHEIDop.jaargang">2025</meta:user-defined>
    <meta:user-defined meta:name="OVERHEIDop.publicationIssue">563251</meta:user-defined>
    <meta:user-defined meta:name="OVERHEIDop.GmbID/DC.identifier">gmb-2025-563251</meta:user-defined>
    <meta:user-defined meta:name="OVERHEIDop.versieInformatie"/>
  </office:meta>
</office:document-meta>
</file>