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18 december 2025 een overeenkomst heeft gesloten over kostenverhaal. De overeenkomst heeft betrekking op de percelen plaatselijk bekend Meerstraat 40 – 42 Heeswijk-Dinther, kadastraal bekend gemeente Heeswijk, sectie D, nummers 1914, 1913, 1779, 1746, 1745, 896, 297, 1388, 1387, 290, 291 en 897.</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23 dec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32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5-12-23</meta:user-defined>
    <meta:user-defined meta:name="DCTERMS.W3CDTF/OVERHEIDop.jaargang">2025</meta:user-defined>
    <meta:user-defined meta:name="OVERHEIDop.publicationIssue">563250</meta:user-defined>
    <meta:user-defined meta:name="OVERHEIDop.GmbID/DC.identifier">gmb-2025-563250</meta:user-defined>
    <meta:user-defined meta:name="OVERHEIDop.versieInformatie"/>
  </office:meta>
</office:document-meta>
</file>