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zonoverkapping/balkon aan Wolferinghaar 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februari 2025, <text:span text:style-name="nadrukvet">Wolferinghaar 8</text:span>, het bouwen van een zonoverkapping/balkon (2025-026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32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61</meta:user-defined>
    <dc:language>nl</dc:language>
    <meta:user-defined meta:name="OVERHEIDop.locatietype/OVERHEIDop.gebiedsmarkering">Adres</meta:user-defined>
    <meta:user-defined meta:name="DC.title">Aanvraag vergunning voor het bouwen van een zonoverkapping/balkon aan Wolferinghaar 8 te Emm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325</meta:user-defined>
    <meta:user-defined meta:name="OVERHEIDop.GmbID/DC.identifier">gmb-2025-56325</meta:user-defined>
    <meta:user-defined meta:name="OVERHEIDop.versieInformatie"/>
  </office:meta>
</office:document-meta>
</file>