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aneren van de bodem aan de Kommerstraat 24 in Zaltbommel. Zaaknummer: ODR2518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2-2025. De aanvraag omgevingsvergunning heeft betrekking op het saneren van de bodem op het adres Kommerstraat 2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2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28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saneren van de bodem aan de Kommerstraat 24 in Zaltbommel. Zaaknummer: ODR2518284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249</meta:user-defined>
    <meta:user-defined meta:name="OVERHEIDop.GmbID/DC.identifier">gmb-2025-563249</meta:user-defined>
    <meta:user-defined meta:name="OVERHEIDop.versieInformatie"/>
  </office:meta>
</office:document-meta>
</file>