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oepassen van grond of baggerspecie op of in de landbodem aan de Karstraat 30 in Zaltbommel. Zaaknummer: ODR2518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12-2025. De aanvraag omgevingsvergunning heeft betrekking op het toepassen van grond of baggerspecie op of in de landbodem op het adres Karstraat 3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32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25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toepassen van grond of baggerspecie op of in de landbodem aan de Karstraat 30 in Zaltbommel. Zaaknummer: ODR2518259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244</meta:user-defined>
    <meta:user-defined meta:name="OVERHEIDop.GmbID/DC.identifier">gmb-2025-563244</meta:user-defined>
    <meta:user-defined meta:name="OVERHEIDop.versieInformatie"/>
  </office:meta>
</office:document-meta>
</file>