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internationale werknemers aan de Hooimijt 7 in Zaltbommel. Zaaknummer: ODR2518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12-2025. De aanvraag omgevingsvergunning heeft betrekking op het huisvesten van internationale werknemers op het adres Hooimijt 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324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24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uisvesten van internationale werknemers aan de Hooimijt 7 in Zaltbommel. Zaaknummer: ODR2518243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241</meta:user-defined>
    <meta:user-defined meta:name="OVERHEIDop.GmbID/DC.identifier">gmb-2025-563241</meta:user-defined>
    <meta:user-defined meta:name="OVERHEIDop.versieInformatie"/>
  </office:meta>
</office:document-meta>
</file>