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elystad maakt bekend dat zij een aanvraag voor een vergunning voor de milieubelastende activiteit Veehouderij hebben ontvangen voor:</text:p>
            <text:p text:style-name="common-al"/>
            <text:p text:style-name="common-al">Omschrijving : het wijzigen van een veehouderijbedrijf</text:p>
            <text:p text:style-name="common-al">Aanvrager : Dogterom Landbouw en Techniek V.O.F.</text:p>
            <text:p text:style-name="common-al">Locatie : Vogelweg 2 in Lelystad</text:p>
            <text:p text:style-name="common-al">Datum ontvangst : 04 februari 202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5-0021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632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324</meta:user-defined>
    <meta:user-defined meta:name="OVERHEIDop.GmbID/DC.identifier">gmb-2025-56324</meta:user-defined>
    <meta:user-defined meta:name="OVERHEIDop.versieInformatie"/>
  </office:meta>
</office:document-meta>
</file>