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loco-secretar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sluit:</text:p>
            <text:p text:style-name="last-al"/>
            <text:list text:style-name="id1-3-2-1-1-3">
              <text:list-item text:style-override="id1-3-2-1-1-3-1">
                <text:number>1.</text:number>
                <text:p text:style-name="al">De bestaande aanwijzingen loco-secretaris d.d. 18 juni 2024 per 1 januari 2026 in te trekken;</text:p>
              </text:list-item>
              <text:list-item text:style-override="id1-3-2-1-1-3-2">
                <text:number>2.</text:number>
                <text:p text:style-name="al">Op grond van het bepaalde in artikel 106, eerste lid van de Gemeentewet, de volgende loco-secretarissen per 1 januari 2026 aan te wijzen:</text:p>
                <text:list text:style-name="id1-3-2-1-1-3-2-3">
                  <text:list-item text:style-override="id1-3-2-1-1-3-2-3-1">
                    <text:number>1.</text:number>
                    <text:p text:style-name="al">Eerste loco-secretaris J. H. M. Vermaas-Laurijsen</text:p>
                  </text:list-item>
                  <text:list-item text:style-override="id1-3-2-1-1-3-2-3-2">
                    <text:number>2.</text:number>
                    <text:p text:style-name="al">Tweede loco-secretaris Drs. E. Bakker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2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90509 D.447505</meta:user-defined>
    <dc:language>nl</dc:language>
    <meta:user-defined meta:name="OVERHEIDop.locatietype/OVERHEIDop.gebiedsmarkering">Gemeente</meta:user-defined>
    <meta:user-defined meta:name="DC.title">Aanwijzen loco-secretaris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36</meta:user-defined>
    <meta:user-defined meta:name="OVERHEIDop.GmbID/DC.identifier">gmb-2025-563236</meta:user-defined>
    <meta:user-defined meta:name="OVERHEIDop.versieInformatie"/>
  </office:meta>
</office:document-meta>
</file>