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Middenweg 85, 1394A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7 december 2025 een Sloopmelding ontvangen voor de locatie Middenweg 85, 1394AE Nederhorst den Berg. De melding is geregistreerd onder zaaknummer Z2025-00001440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63231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23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23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440</meta:user-defined>
    <meta:user-defined meta:name="DCTERMS.abstract">Betreft: Melding op locatie Middenweg 85, 1394AE Nederhorst den Berg </meta:user-defined>
    <dc:language>nl</dc:language>
    <meta:user-defined meta:name="OVERHEIDop.locatietype/OVERHEIDop.gebiedsmarkering">Vlak</meta:user-defined>
    <meta:user-defined meta:name="DC.title">Kennisgeving ontvangst melding, Middenweg 85, 1394AE Nederhorst den Berg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231</meta:user-defined>
    <meta:user-defined meta:name="OVERHEIDop.GmbID/DC.identifier">gmb-2025-563231</meta:user-defined>
    <meta:user-defined meta:name="OVERHEIDop.versieInformatie"/>
  </office:meta>
</office:document-meta>
</file>