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Schadewijkstraat ongenummerd (tussen 19 en 23)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12-2025 een omgevingsvergunning verleend. De gemeente geeft hiermee toestemming voor het bouwen van een woning aan Schadewijkstraat ongenummerd (tussen 19 en 23) in Eersel. Het nieuwe adres is Schadewijkstraat 21 in Eersel. Het kenmerk van de gemeente voor deze zaak is 077077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32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30</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Schadewijkstraat ongenummerd (tussen 19 en 23) in Eersel</meta:user-defined>
    <meta:user-defined meta:name="DCTERMS.W3CDTF/DCTERMS.available">2025-12-23</meta:user-defined>
    <meta:user-defined meta:name="DCTERMS.W3CDTF/OVERHEIDop.jaargang">2025</meta:user-defined>
    <meta:user-defined meta:name="OVERHEIDop.publicationIssue">563229</meta:user-defined>
    <meta:user-defined meta:name="OVERHEIDop.GmbID/DC.identifier">gmb-2025-563229</meta:user-defined>
    <meta:user-defined meta:name="OVERHEIDop.versieInformatie"/>
  </office:meta>
</office:document-meta>
</file>