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3, 4458BD 's-Heer Arendskerke - Besluit op aanvraag omgevingsvergunning voor het realiseren van B&amp;B'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5 een omgevingsvergunning hebben verleend voor het realiseren van B&amp;B's op de locatie Landweg 13, 4458BD 's-Heer Arendskerke. Het besluit is geregistreerd onder nummer Z2025-00001697.</text:p>
            <text:p text:style-name="common-al">
            <text:span text:style-name="nadrukvet">Procedure</text:span>
          </text:p>
            <text:p text:style-name="common-al">Tegen een verleende vergunning kunnen belanghebbenden tot en met 30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22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7</meta:user-defined>
    <meta:user-defined meta:name="DCTERMS.abstract">Landweg 13, 4458BD 's-Heer Arendskerke - Besluit op aanvraag omgevingsvergunning voor het realiseren van B&amp;B's</meta:user-defined>
    <dc:language>nl</dc:language>
    <meta:user-defined meta:name="DC.title">Landweg 13, 4458BD 's-Heer Arendskerke - Besluit op aanvraag omgevingsvergunning voor het realiseren van B&amp;B's</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83</meta:user-defined>
    <meta:user-defined meta:name="OVERHEIDop.publicationIssue">563227</meta:user-defined>
    <meta:user-defined meta:name="OVERHEIDop.GmbID/DC.identifier">gmb-2025-563227</meta:user-defined>
    <meta:user-defined meta:name="OVERHEIDop.versieInformatie"/>
  </office:meta>
</office:document-meta>
</file>