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één dakkapel op het voordakvlak en twee dakkapellen op het achterdakvlak van de woning, Bunuelstrook 99 2726S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12-2025 een besluit verzonden op de aanvraag met zaaknummer 2025-143543 voor het plaatsen van één dakkapel op het voordakvlak en twee dakkapellen op het achterdakvlak van de woning op locatie Bunuelstrook 99 2726S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322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3543</meta:user-defined>
    <meta:user-defined meta:name="DCTERMS.abstract">het plaatsen van één dakkapel op het voordakvlak en twee dakkapellen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één dakkapel op het voordakvlak en twee dakkapellen op het achterdakvlak van de woning, Bunuelstrook 99 2726SB Zoetermee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25</meta:user-defined>
    <meta:user-defined meta:name="OVERHEIDop.GmbID/DC.identifier">gmb-2025-563225</meta:user-defined>
    <meta:user-defined meta:name="OVERHEIDop.versieInformatie"/>
  </office:meta>
</office:document-meta>
</file>