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Jan van Scorelstraat 70 en Jan van Scorelstraat 72, 3583CR Utrecht, GU-Z2025-0035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Jan van Scorelstraat 70 en Jan van Scorelstraat 72, 3583CR Utrecht</text:p>
            <text:p text:style-name="common-al">GU-Z2025-0035796</text:p>
            <text:p text:style-name="common-al">het kadastraal splitsen van een gebouw in twee appartementsrechten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322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2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2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5796</meta:user-defined>
    <meta:user-defined meta:name="DCTERMS.abstract">Verleende vergunning voor het kadastraal splitsen van een gebouw in twee appartementsrechten, Jan van Scorelstraat 70 en Jan van Scorelstraat 72, 3583CR Utrecht, GU-Z2025-00357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Jan van Scorelstraat 70 en Jan van Scorelstraat 72, 3583CR Utrecht, GU-Z2025-0035796</meta:user-defined>
    <meta:user-defined meta:name="OVERHEIDop.datumEindeReactietermijn">2026-01-30</meta:user-defined>
    <meta:user-defined meta:name="OVERHEIDop.terinzageleggingBG">https://jeleefomgeving.nl/inzien/002220647/067ad284-48c2-41bb-982b-8e2da3fb10e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223</meta:user-defined>
    <meta:user-defined meta:name="OVERHEIDop.GmbID/DC.identifier">gmb-2025-563223</meta:user-defined>
    <meta:user-defined meta:name="OVERHEIDop.versieInformatie"/>
  </office:meta>
</office:document-meta>
</file>