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sloopwerkzaamheden met saneren asbest, Meeuwstraat/Lijsterstraat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9 december 2025 een melding ontvangen. De melding is ingediend voor diverse sloopwerkzaamheden t.b.v. renovatie/verduurzaming met saneren asbest woningen aan Meeuwstraat/Lijsterstraat, 5854 GC/GD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32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18</meta:user-defined>
    <meta:user-defined meta:name="DCTERMS.abstract">Betreft: Melding voor het Diverse sloopwerkzaamheden t.b.v. renovatie/verduurzaming met saneren asbest op locatie Meeuwstraat 7, 5854GC Bergen L</meta:user-defined>
    <dc:language>nl</dc:language>
    <meta:user-defined meta:name="OVERHEIDop.locatietype/OVERHEIDop.gebiedsmarkering">Vlak</meta:user-defined>
    <meta:user-defined meta:name="DC.title">Ontvangst Sloopmelding, sloopwerkzaamheden met saneren asbest, Meeuwstraat/Lijsterstraat in  Bergen L</meta:user-defined>
    <meta:user-defined meta:name="DCTERMS.W3CDTF/DCTERMS.available">2025-12-23</meta:user-defined>
    <meta:user-defined meta:name="DCTERMS.W3CDTF/OVERHEIDop.jaargang">2025</meta:user-defined>
    <meta:user-defined meta:name="OVERHEIDop.publicationIssue">563221</meta:user-defined>
    <meta:user-defined meta:name="OVERHEIDop.GmbID/DC.identifier">gmb-2025-563221</meta:user-defined>
    <meta:user-defined meta:name="OVERHEIDop.versieInformatie"/>
  </office:meta>
</office:document-meta>
</file>