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peelgoedbank in extra ruimtes t.b.v. hospice(intern), van Helomalaan 2 en van Helomalaan 2 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peelgoedbank in extra ruimtes t.b.v. hospice(intern) op het perceel van Helomalaan 2, 8441 BX Heerenveen, van Helomalaan 2 A, 8441 BX Heerenveen (17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32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8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anderen van een speelgoedbank in extra ruimtes t.b.v. hospice(intern), van Helomalaan 2 en van Helomalaan 2 A te Heeren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20</meta:user-defined>
    <meta:user-defined meta:name="OVERHEIDop.GmbID/DC.identifier">gmb-2025-563220</meta:user-defined>
    <meta:user-defined meta:name="OVERHEIDop.versieInformatie"/>
  </office:meta>
</office:document-meta>
</file>