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vernieuwen van dakkapellen aan Rietlandenstraat 7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anuari 2025, <text:span text:style-name="nadrukvet">Rietlandenstraat 72</text:span>, het plaatsen en vernieuwen van dakkapellen (2025-023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32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4</meta:user-defined>
    <dc:language>nl</dc:language>
    <meta:user-defined meta:name="OVERHEIDop.locatietype/OVERHEIDop.gebiedsmarkering">Adres</meta:user-defined>
    <meta:user-defined meta:name="DC.title">Aanvraag vergunning voor het plaatsen en vernieuwen van dakkapellen aan Rietlandenstraat 72 te Emm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22</meta:user-defined>
    <meta:user-defined meta:name="OVERHEIDop.GmbID/DC.identifier">gmb-2025-56322</meta:user-defined>
    <meta:user-defined meta:name="OVERHEIDop.versieInformatie"/>
  </office:meta>
</office:document-meta>
</file>