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ad ZZ 37 3764AM Soest, plaatsen van een dakopbouw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5 een besluit genomen op de aanvraag met zaaknummer 1343365 voor een omgevingsvergunning voor het plaatsen van een dakopbouw aan de achterzijde op locatie Kerkpad ZZ 37 3764AM Soest. De vergunning is toegekend en is aan de aanvrager verzonden op 18-12-2025.</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32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365</meta:user-defined>
    <meta:user-defined meta:name="DCTERMS.abstract">plaatsen van een dakopbouw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erkpad ZZ 37 3764AM Soest, plaatsen van een dakopbouw aan de achterzijde</meta:user-defined>
    <meta:user-defined meta:name="DCTERMS.W3CDTF/DCTERMS.available">2025-12-23</meta:user-defined>
    <meta:user-defined meta:name="DCTERMS.W3CDTF/OVERHEIDop.jaargang">2025</meta:user-defined>
    <meta:user-defined meta:name="OVERHEIDop.publicationIssue">563219</meta:user-defined>
    <meta:user-defined meta:name="OVERHEIDop.GmbID/DC.identifier">gmb-2025-563219</meta:user-defined>
    <meta:user-defined meta:name="OVERHEIDop.versieInformatie"/>
  </office:meta>
</office:document-meta>
</file>