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en 3 acacia's, Verzoeklocatie 2025121701033, Franklinstraat tegenover nr. 9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7 december 2025 hebben wij een aanvraag ontvangen voor het kappen van 1 kastanje en 3 acacia's op de locatie Franklinstraat tegenover nr. 9A. De aanvraag is geregistreerd onder zaaknummer 0153Z20251219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90000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kastanje en 3 acacia's, Verzoeklocatie 2025121701033, Franklinstraat tegenover nr. 9A</meta:user-defined>
    <meta:user-defined meta:name="DCTERMS.W3CDTF/DCTERMS.available">2025-12-31</meta:user-defined>
    <meta:user-defined meta:name="DCTERMS.W3CDTF/OVERHEIDop.jaargang">2025</meta:user-defined>
    <meta:user-defined meta:name="OVERHEIDop.publicationIssue">563217</meta:user-defined>
    <meta:user-defined meta:name="OVERHEIDop.GmbID/DC.identifier">gmb-2025-563217</meta:user-defined>
    <meta:user-defined meta:name="OVERHEIDop.versieInformatie"/>
  </office:meta>
</office:document-meta>
</file>